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Watervergunning voor de locatie nabij IJsselkade 49 in Kampen</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 voor:</text:p>
            <text:p text:style-name="common-al"/>
            <text:list text:style-name="id1-3-2-1-1-3">
              <text:list-item text:style-override="id1-3-2-1-1-3-1">
                <text:number>1.</text:number>
                <text:p text:style-name="al">het leggen van een kabel nabij IJsselkade 49 in Kampen (<text:span text:style-name="nadrukcur">dossiernummer Z/21/044492; verzenddatum 22 </text:span><text:span text:style-name="nadrukcur">november 2021</text:span>).</text:p>
              </text:list-item>
            </text:list>
            <text:p text:style-name="common-al"/>
            <text:p text:style-name="common-al">Het besluit met de daarbij behorende stukken ligt gedurende 6 weken na verzenddatum van het besluit ter inzage bij het team Vergunningen. Wilt u stukken van een watervergunning inzien op het hoofdkantoor, dan kan dat alléén op afspraak (contactinformatie: zie laatste alinea).</text:p>
            <text:p text:style-name="common-al">Tegen het besluit kunnen belanghebbenden binnen 6 weken na genoemde datum van verzending een gemotiveerd bezwaarschrift indienen bij het dagelijks bestuur van het Waterschap Drents Overijsselse Delta, Postbus 60, 8000 AB Zwolle. Dit bezwaarschrift moet ondertekend zijn en bevat tenminste:</text:p>
            <text:list text:style-name="id1-3-2-1-1-7">
              <text:list-item text:style-override="id1-3-2-1-1-7-1">
                <text:number>1.</text:number>
                <text:p text:style-name="al">de naam en het adres van de indiener;</text:p>
              </text:list-item>
              <text:list-item text:style-override="id1-3-2-1-1-7-2">
                <text:number>2.</text:number>
                <text:p text:style-name="al">de dagtekening (datum) van het bezwaarschrift;</text:p>
              </text:list-item>
              <text:list-item text:style-override="id1-3-2-1-1-7-3">
                <text:number>3.</text:number>
                <text:p text:style-name="al">de gronden van het bezwaar;</text:p>
              </text:list-item>
              <text:list-item text:style-override="id1-3-2-1-1-7-4">
                <text:number>4.</text:number>
                <text:p text:style-name="al">een omschrijving van het besluit waartegen het bezwaar is gericht. </text:p>
              </text:list-item>
            </text:list>
            <text:p text:style-name="common-al"/>
            <text:p text:style-name="common-al">Aan het indienen van bezwaar zijn geen kosten verbonden. Een bezwaar kan schriftelijk worden ingediend of digitaal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Een per e-mail ingediend bezwaarschrift wordt inhoudelijk niet in behandeling genomen. </text:p>
            <text:p text:style-name="common-al">Indiening van een bezwaarschrift betekent niet dat de werking van het besluit wordt uitgesteld. Dit betekent dat de maatregelen opgenomen in de vergunning kunnen worden uitgevoerd. Indien onverwijlde spoed, gelet op de betrokken belangen, dat vereist, kan naast het indienen van een bezwaarschrift een voorlopige voorziening worden gevraagd bij de voorzieningenrechter van de Rechtbank Noord-Nederland, Sector Bestuursrecht, Postbus 150, 9700 AD Groningen. Dit kan ook digitaal via <text:a xlink:href="http://loket.rechtspraak.nl/bestuursrecht" xlink:type="simple">http://loket.rechtspraak.nl/bestuursrecht</text:a>. Daarvoor moet u beschikken over een elektronische handtekening (DigiD). Bij het indienen van een voorlopige voorziening moet een kopie van het bezwaarschrift worden overlegd. Nadere informatie kunt u vinden via <text:a xlink:href="http://www.rechtspraak.nl" xlink:type="simple">www.rechtspraak.nl</text:a>. Aan het indienen van een verzoek om voorlopige voorziening zijn kosten verbonden.</text:p>
            <text:p text:style-name="common-al"/>
            <text:p text:style-name="common-al">Meer informatie? </text:p>
            <text:p text:style-name="last-al">Voor vragen over de vergunning of voor het maken van een afspraak kunt u mailen naar <text:a xlink:href="mailto:vergunningen@wdodelta.nl" xlink:type="simple">vergunningen@wdodelta.nl</text:a> onder vermelding van het bijbehorende 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14261</text:span><text:line-break/><text:date style:data-style-name="dag" text:fixed="true" text:date-value="2021-11-24"/><text:line-break/><text:date style:data-style-name="jaar" text:fixed="true" text:date-value="2021-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4261</text:span><text:date style:data-style-name="nicedate" text:fixed="true" text:date-value="2021-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4261</text:span><text:date style:data-style-name="nicedate" text:fixed="true" text:date-value="2021-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18/xml/MC-DRP-BeschikkingAfhandeling-Web-ZM.xml</meta:user-defined>
    <meta:user-defined meta:name="OVERHEID.Waterschap/DC.creator">Waterschap Drents Overijsselse Delta</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Bestuur | Organisatie en beleid</meta:user-defined>
    <meta:user-defined meta:name="OVERHEIDop.Rubriek/DC.type">andere beschikking</meta:user-defined>
    <dc:language>nl</dc:language>
    <meta:user-defined meta:name="OVERHEIDop.locatietype/OVERHEIDop.gebiedsmarkering">Adres</meta:user-defined>
    <meta:user-defined meta:name="DC.title">Watervergunning voor de locatie nabij IJsselkade 49 in Kampen</meta:user-defined>
    <meta:user-defined meta:name="DCTERMS.W3CDTF/DCTERMS.available">2021-11-24</meta:user-defined>
    <meta:user-defined meta:name="DCTERMS.W3CDTF/OVERHEIDop.jaargang">2021</meta:user-defined>
    <meta:user-defined meta:name="OVERHEIDop.publicationIssue">14261</meta:user-defined>
    <meta:user-defined meta:name="OVERHEIDop.WsbID/DC.identifier">wsb-2021-14261</meta:user-defined>
    <meta:user-defined meta:name="OVERHEIDop.versieInformatie"/>
  </office:meta>
</office:document-meta>
</file>