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coaxkabel, Kanaalweg 2A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971, verzenddatum 22 november 2021) het aanleggen en hebben van een coaxkabel die een peilscheiding kruist bij de Kanaalweg 2A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coaxkabel, Kanaalweg 2A in Capelle aan den IJssel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60</meta:user-defined>
    <meta:user-defined meta:name="OVERHEIDop.WsbID/DC.identifier">wsb-2021-14260</meta:user-defined>
    <meta:user-defined meta:name="OVERHEIDop.versieInformatie"/>
  </office:meta>
</office:document-meta>
</file>