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aza 3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februari 2021 met registratienummer 0652387681 voor het dempen, verleggen, graven en compenseren van a- en b- wateren en het aanleggen en verwijderen van dammen met duiker in a- en b-wateren ten behoeve van het bouwrijp maken van een terrein ter hoogte van Plaza 3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983.6 409818.01</meta:user-defined>
    <meta:user-defined meta:name="DC.title">Aanvraag watervergunning voor het uitvoeren van waterhuishoudkundige werkzaamheden ter hoogte van Plaza 3 te Moerdijk.</meta:user-defined>
    <meta:user-defined meta:name="OVERHEID.PostcodeHuisnummer/OVERHEIDop.postcodeHuisnummer">4782SL 3</meta:user-defined>
    <meta:user-defined meta:name="OVERHEIDop.straatnaam">Plaza</meta:user-defined>
    <meta:user-defined meta:name="OVERHEIDop.woonplaats">Moerdijk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26</meta:user-defined>
    <meta:user-defined meta:name="OVERHEIDop.WsbID/DC.identifier">wsb-2021-1426</meta:user-defined>
    <meta:user-defined meta:name="OVERHEIDop.versieInformatie"/>
  </office:meta>
</office:document-meta>
</file>