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Ontheffing van het Verkeersbesluit Ligplaatsen Linge 2011 voor het tijdelijk afmeren van boten uit jachthaven Achter 't Veer op een tweetal locaties langs de Linge te Buren en Kedichem (medio december 2021 t/m medio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tijdelijk afmeren van boten uit jachthaven Achter 't Veer op een tweetal locaties langs de Linge te Buren en Kedichem (medio december 2021 t/m medio januari 2022) een ontheffing van het Verkeersbesluit Lingplaatsen Linge 2011 te verlenen.</text:p>
            <text:p text:style-name="common-al">Zaaknummer: 2021139803</text:p>
            <text:p text:style-name="common-al">Start bezwaartermijn: 22-11-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25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5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5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39803</meta:user-defined>
    <meta:user-defined meta:name="DCTERMS.abstract">het tijdelijk aanmeren van half december 2021 t/m half januari 2022 op diverse locaties langs de Linge </meta:user-defined>
    <dc:language>nl</dc:language>
    <meta:user-defined meta:name="OVERHEIDop.locatietype/OVERHEIDop.gebiedsmarkering">Punt</meta:user-defined>
    <meta:user-defined meta:name="DC.title">Waterschap Rivierenland - Ontheffing van het Verkeersbesluit Ligplaatsen Linge 2011 voor het tijdelijk afmeren van boten uit jachthaven Achter 't Veer op een tweetal locaties langs de Linge te Buren en Kedichem (medio december 2021 t/m medio januari 2022)</meta:user-defined>
    <meta:user-defined meta:name="DCTERMS.W3CDTF/DCTERMS.available">2021-11-24</meta:user-defined>
    <meta:user-defined meta:name="DCTERMS.W3CDTF/OVERHEIDop.jaargang">2021</meta:user-defined>
    <meta:user-defined meta:name="OVERHEIDop.publicationIssue">14259</meta:user-defined>
    <meta:user-defined meta:name="OVERHEIDop.WsbID/DC.identifier">wsb-2021-14259</meta:user-defined>
    <meta:user-defined meta:name="OVERHEIDop.versieInformatie"/>
  </office:meta>
</office:document-meta>
</file>