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graven van proefsleuven rondom de 2e Rose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rondom de 2e Rosestraat in Rotterdam.</text:p>
            <text:p text:style-name="common-al">Zaaknummer: VTH2021-6762</text:p>
            <text:p text:style-name="common-al">Start bezwaartermijn (6 weken): 2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762</meta:user-defined>
    <meta:user-defined meta:name="DCTERMS.abstract">IJS het graven van proefsleuven ivm het vervangen van kabels en leidingen voor project D0042417 Nieuw-Zuid Parkstad te Rotterdam</meta:user-defined>
    <dc:language>nl</dc:language>
    <meta:user-defined meta:name="OVERHEIDop.locatietype/OVERHEIDop.gebiedsmarkering">Punt</meta:user-defined>
    <meta:user-defined meta:name="DC.title">Waterschap Hollandse Delta - watervergunning voor het graven van proefsleuven rondom de 2e Rosestraat in Rotterdam</meta:user-defined>
    <meta:user-defined meta:name="DCTERMS.W3CDTF/DCTERMS.available">2021-11-24</meta:user-defined>
    <meta:user-defined meta:name="DCTERMS.W3CDTF/OVERHEIDop.jaargang">2021</meta:user-defined>
    <meta:user-defined meta:name="OVERHEIDop.publicationIssue">14256</meta:user-defined>
    <meta:user-defined meta:name="OVERHEIDop.WsbID/DC.identifier">wsb-2021-14256</meta:user-defined>
    <meta:user-defined meta:name="OVERHEIDop.versieInformatie"/>
  </office:meta>
</office:document-meta>
</file>