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2551Grondexploitatiemaatschappij Meerstad C.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aliseren van een kwaliteitsduiker en stuw in de Zeilen te Meerstad.</text:p>
            <text:p text:style-name="common-al">Op grond van de Keur is een watervergunning verleend aan Grondexploitatiemaatschappij Meerstad C.V., Zijlkade 2 te Meerstad voor het realiseren van een kwaliteitsduiker en stuw in de Zeilen te Meerstad.</text:p>
            <text:p text:style-name="common-al">De watervergunning en de bijbehorende stukken liggen ter inzage in het waterschapshuis te Veendam vanaf 24 november 2021 tot en met 5 januari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25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5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5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1_Z32551Grondexploitatiemaatschappij Meerstad C.V.</meta:user-defined>
    <meta:user-defined meta:name="DCTERMS.W3CDTF/DCTERMS.available">2021-11-24</meta:user-defined>
    <meta:user-defined meta:name="DCTERMS.W3CDTF/OVERHEIDop.jaargang">2021</meta:user-defined>
    <meta:user-defined meta:name="OVERHEIDop.externeBijlage">HAS2021_Z32551|exb-2021-67909</meta:user-defined>
    <meta:user-defined meta:name="OVERHEIDop.publicationIssue">14255</meta:user-defined>
    <meta:user-defined meta:name="OVERHEIDop.WsbID/DC.identifier">wsb-2021-14255</meta:user-defined>
    <meta:user-defined meta:name="OVERHEIDop.versieInformatie"/>
  </office:meta>
</office:document-meta>
</file>