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dam met duiker aan de Noorder Elsweg 1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am met duiker aan de Noorder Elsweg 18 in Dordrecht.</text:p>
            <text:p text:style-name="common-al">Zaaknummer: VTH2021-4832</text:p>
            <text:p text:style-name="common-al">Start bezwaartermijn (6 weken): 2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832</meta:user-defined>
    <meta:user-defined meta:name="DCTERMS.abstract">EvD - het aanleggen van een dam aan de Noorder Elsweg 18 in Dordrecht</meta:user-defined>
    <dc:language>nl</dc:language>
    <meta:user-defined meta:name="OVERHEIDop.locatietype/OVERHEIDop.gebiedsmarkering">Punt</meta:user-defined>
    <meta:user-defined meta:name="DC.title">Waterschap Hollandse Delta - watervergunning voor het leggen van een dam met duiker aan de Noorder Elsweg 18 in Dordrecht</meta:user-defined>
    <meta:user-defined meta:name="DCTERMS.W3CDTF/DCTERMS.available">2021-11-24</meta:user-defined>
    <meta:user-defined meta:name="DCTERMS.W3CDTF/OVERHEIDop.jaargang">2021</meta:user-defined>
    <meta:user-defined meta:name="OVERHEIDop.publicationIssue">14254</meta:user-defined>
    <meta:user-defined meta:name="OVERHEIDop.WsbID/DC.identifier">wsb-2021-14254</meta:user-defined>
    <meta:user-defined meta:name="OVERHEIDop.versieInformatie"/>
  </office:meta>
</office:document-meta>
</file>