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woonhuis, kavel 1 van het project IJsselmaere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0171, verzenddatum 22 november 2021) het bouwen en hebben van een woonhuis binnen de kern- en beschermingszone van de primaire waterkering op kavel 1 van het project IJsselmaere in Nieuwerkerk aan den IJssel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25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bouwen van een woonhuis, kavel 1 van het project IJsselmaere in Nieuwerkerk aan den IJssel.</meta:user-defined>
    <meta:user-defined meta:name="DCTERMS.W3CDTF/DCTERMS.available">2021-11-24</meta:user-defined>
    <meta:user-defined meta:name="DCTERMS.W3CDTF/OVERHEIDop.jaargang">2021</meta:user-defined>
    <meta:user-defined meta:name="OVERHEIDop.publicationIssue">14251</meta:user-defined>
    <meta:user-defined meta:name="OVERHEIDop.WsbID/DC.identifier">wsb-2021-14251</meta:user-defined>
    <meta:user-defined meta:name="OVERHEIDop.versieInformatie"/>
  </office:meta>
</office:document-meta>
</file>