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543 Sportvisserij Groningen Drenth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105 steigers en grasbetontegels in de zuidelijke overige kering van het A.G. Wildervanckkanaal nabij Stadskanaal.</text:p>
            <text:p text:style-name="common-al">Op grond van de Keur is een watervergunning verleend aan Sportvisserij Groningen Drenthe, Transportweg 13 te TYNAARLO voor het aanleggen van 105 steigers en grasbetontegels in de zuidelijke overige kering van het A.G. Wildervanckkanaal nabij Stadskanaal.</text:p>
            <text:p text:style-name="common-al">De watervergunning en de bijbehorende stukken liggen ter inzage in het waterschapshuis te Veendam vanaf 24 november 2021 tot en met 5 jan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25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5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543 Sportvisserij Groningen Drenthe</meta:user-defined>
    <meta:user-defined meta:name="DCTERMS.W3CDTF/DCTERMS.available">2021-11-24</meta:user-defined>
    <meta:user-defined meta:name="DCTERMS.W3CDTF/OVERHEIDop.jaargang">2021</meta:user-defined>
    <meta:user-defined meta:name="OVERHEIDop.externeBijlage">HAS2021_Z32543|exb-2021-67901</meta:user-defined>
    <meta:user-defined meta:name="OVERHEIDop.publicationIssue">14250</meta:user-defined>
    <meta:user-defined meta:name="OVERHEIDop.WsbID/DC.identifier">wsb-2021-14250</meta:user-defined>
    <meta:user-defined meta:name="OVERHEIDop.versieInformatie"/>
  </office:meta>
</office:document-meta>
</file>