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Veld 3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1 met registratienummer 0652387960 voor het aanbrengen van een keerwand in het talud van een b-water en daarachter aanvullen met grond tot tuinhoogte ter hoogte van Eikbergse Veld 3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051.499 397073.19</meta:user-defined>
    <meta:user-defined meta:name="DC.title">Aanvraag watervergunning voor het uitvoeren van waterhuishoudkundige werkzaamheden ter hoogte van Eikbergse Veld 3 te Bavel.</meta:user-defined>
    <meta:user-defined meta:name="OVERHEID.PostcodeHuisnummer/OVERHEIDop.postcodeHuisnummer">4854SN 3</meta:user-defined>
    <meta:user-defined meta:name="OVERHEIDop.straatnaam">Eikbergse Veld</meta:user-defined>
    <meta:user-defined meta:name="OVERHEIDop.woonplaats">Bav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25</meta:user-defined>
    <meta:user-defined meta:name="OVERHEIDop.WsbID/DC.identifier">wsb-2021-1425</meta:user-defined>
    <meta:user-defined meta:name="OVERHEIDop.versieInformatie"/>
  </office:meta>
</office:document-meta>
</file>