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glasvezelkabel tracé tussen de Molendijk te 's-Gravendeel en de Boomdijk te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racé tussen de Molendijk te 's-Gravendeel en de Boomdijk te Mookhoek.</text:p>
            <text:p text:style-name="common-al">Zaaknummer: VTH2021-4717</text:p>
            <text:p text:style-name="common-al">Start bezwaartermijn (6 weken): 2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17</meta:user-defined>
    <meta:user-defined meta:name="DCTERMS.abstract">het leggen van een glasvezelkabeltracé tussen de Molendijk te 's-Gravendeel en de Boomdijk te Mookhoek</meta:user-defined>
    <dc:language>nl</dc:language>
    <meta:user-defined meta:name="OVERHEIDop.locatietype/OVERHEIDop.gebiedsmarkering">Punt</meta:user-defined>
    <meta:user-defined meta:name="DC.title">Waterschap Hollandse Delta - watervergunning voor het leggen van een glasvezelkabel tracé tussen de Molendijk te 's-Gravendeel en de Boomdijk te Mookhoek</meta:user-defined>
    <meta:user-defined meta:name="DCTERMS.W3CDTF/DCTERMS.available">2021-11-24</meta:user-defined>
    <meta:user-defined meta:name="DCTERMS.W3CDTF/OVERHEIDop.jaargang">2021</meta:user-defined>
    <meta:user-defined meta:name="OVERHEIDop.publicationIssue">14249</meta:user-defined>
    <meta:user-defined meta:name="OVERHEIDop.WsbID/DC.identifier">wsb-2021-14249</meta:user-defined>
    <meta:user-defined meta:name="OVERHEIDop.versieInformatie"/>
  </office:meta>
</office:document-meta>
</file>