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spikse Weg 10 te 's-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462288 ingevolge de Keur waterschap Brabantse Delta 2015 bekend gemaakt op 17 november 2021 voor het hebben en onderhouden van een tuin (beplanting) aan een a-water nabij het a-water ter hoogte van Waspikse Weg 10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24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4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4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aspikse Weg 10 te 's-Gravenmoer in de gemeente Dongen.</meta:user-defined>
    <meta:user-defined meta:name="DCTERMS.W3CDTF/DCTERMS.available">2021-11-24</meta:user-defined>
    <meta:user-defined meta:name="DCTERMS.W3CDTF/OVERHEIDop.jaargang">2021</meta:user-defined>
    <meta:user-defined meta:name="OVERHEIDop.externeBijlage">Besluit 462288|exb-2021-67899</meta:user-defined>
    <meta:user-defined meta:name="OVERHEIDop.publicationIssue">14248</meta:user-defined>
    <meta:user-defined meta:name="OVERHEIDop.WsbID/DC.identifier">wsb-2021-14248</meta:user-defined>
    <meta:user-defined meta:name="OVERHEIDop.versieInformatie"/>
  </office:meta>
</office:document-meta>
</file>