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leggen van een dijkkruisende kabel, Mient 2 in Capelle aan den IJssel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11-000419, verzenddatum 22 november 2021) het aanleggen en hebben van een dijkkruisende kabel nabij de Mient 2 in Capelle aan den IJssel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4246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246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246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Verleende watervergunning voor het aanleggen van een dijkkruisende kabel, Mient 2 in Capelle aan den IJssel.</meta:user-defined>
    <meta:user-defined meta:name="DCTERMS.W3CDTF/DCTERMS.available">2021-11-24</meta:user-defined>
    <meta:user-defined meta:name="DCTERMS.W3CDTF/OVERHEIDop.jaargang">2021</meta:user-defined>
    <meta:user-defined meta:name="OVERHEIDop.publicationIssue">14246</meta:user-defined>
    <meta:user-defined meta:name="OVERHEIDop.WsbID/DC.identifier">wsb-2021-14246</meta:user-defined>
    <meta:user-defined meta:name="OVERHEIDop.versieInformatie"/>
  </office:meta>
</office:document-meta>
</file>