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personenauto’s, bedrijfsauto's en vrachtauto's berijden van de Tiendweg in Krimpen aan de L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285, verzenddatum 22 november 2021) het met personenauto’s, bedrijfsauto's en vrachtauto's berijden van de Tiend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ontheffing RVV voor het met personenauto’s, bedrijfsauto's en vrachtauto's berijden van de Tiendweg in Krimpen aan de Lek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44</meta:user-defined>
    <meta:user-defined meta:name="OVERHEIDop.WsbID/DC.identifier">wsb-2021-14244</meta:user-defined>
    <meta:user-defined meta:name="OVERHEIDop.versieInformatie"/>
  </office:meta>
</office:document-meta>
</file>