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aterberging tussen Heuningstraat en Waalbandijk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waterberging tussen Heuningstraat en Waalbandijk te Ochten een watervergunning te verlenen.</text:p>
            <text:p text:style-name="common-al">Zaaknummer: 2021107591</text:p>
            <text:p text:style-name="common-al">Start bezwaartermijn: 1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3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7591</meta:user-defined>
    <meta:user-defined meta:name="DCTERMS.abstract">het realiseren van waterberging tussen Heuningstaat en Waalbandijk, Ochten F 2545 en F 2546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waterberging tussen Heuningstraat en Waalbandijk te O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14239</meta:user-defined>
    <meta:user-defined meta:name="OVERHEIDop.WsbID/DC.identifier">wsb-2021-14239</meta:user-defined>
    <meta:user-defined meta:name="OVERHEIDop.versieInformatie"/>
  </office:meta>
</office:document-meta>
</file>