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van grond bij een waterkering nabij Zuwedijk in Schalkwijk (code HDSR82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het aanbrengen van grond bij een waterkering nabij Zuwedijk in Schalkwijk in de gemeente Houten. </text:p>
            <text:p text:style-name="common-al">Deze aanvraag is ontvangen op 19 november 2021 en geregistreerd onder zaak 82543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3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3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3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HDSR 82543</meta:user-defined>
    <meta:user-defined meta:name="DCTERMS.abstract">Nieuwe aanvraag watervergunning voor het aanbrengen van grond bij een waterkering nabij Zuwedijk in Schalkwijk in de gemeente Houten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aanbrengen van grond bij een waterkering nabij Zuwedijk in Schalkwijk (code HDSR82543)</meta:user-defined>
    <meta:user-defined meta:name="DCTERMS.W3CDTF/DCTERMS.available">2021-11-23</meta:user-defined>
    <meta:user-defined meta:name="DCTERMS.W3CDTF/OVERHEIDop.jaargang">2021</meta:user-defined>
    <meta:user-defined meta:name="OVERHEIDop.externeBijlage">bijlage aanvraag HDSR 82543|exb-2021-67828</meta:user-defined>
    <meta:user-defined meta:name="OVERHEIDop.publicationIssue">14238</meta:user-defined>
    <meta:user-defined meta:name="OVERHEIDop.WsbID/DC.identifier">wsb-2021-14238</meta:user-defined>
    <meta:user-defined meta:name="OVERHEIDop.versieInformatie"/>
  </office:meta>
</office:document-meta>
</file>