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containerplek ter plaatse van Zijderveldselaan 34 te Zijderveld langs een A-water een weg in beheer bij het Watersch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containerplek ter plaatse van Zijderveldselaan 34 te Zijderveld langs een A-water een weg in beheer bij het Waterschap een watervergunning te verlenen.</text:p>
            <text:p text:style-name="common-al">Zaaknummer: 2021099896</text:p>
            <text:p text:style-name="common-al">Start bezwaartermijn: 19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3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3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3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99896</meta:user-defined>
    <meta:user-defined meta:name="DCTERMS.abstract">aanleggen van een containerplek tpv. Zijderveldselaan 34 te Zijderveld langs A-water en een weg in beheer bij het waterschap</meta:user-defined>
    <dc:language>nl</dc:language>
    <meta:user-defined meta:name="OVERHEIDop.locatietype/OVERHEIDop.gebiedsmarkering">Punt</meta:user-defined>
    <meta:user-defined meta:name="DC.title">Waterschap Rivierenland - watervergunning voor het aanleggen van een containerplek ter plaatse van Zijderveldselaan 34 te Zijderveld langs een A-water een weg in beheer bij het Waterschap</meta:user-defined>
    <meta:user-defined meta:name="DCTERMS.W3CDTF/DCTERMS.available">2021-11-23</meta:user-defined>
    <meta:user-defined meta:name="DCTERMS.W3CDTF/OVERHEIDop.jaargang">2021</meta:user-defined>
    <meta:user-defined meta:name="OVERHEIDop.publicationIssue">14237</meta:user-defined>
    <meta:user-defined meta:name="OVERHEIDop.WsbID/DC.identifier">wsb-2021-14237</meta:user-defined>
    <meta:user-defined meta:name="OVERHEIDop.versieInformatie"/>
  </office:meta>
</office:document-meta>
</file>