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nogmaals verlengen van watervergunning (727353), voor het aanpassen van de waterhuishouding in het kader van het project herinrichting Van Sijpesteijnkade in Utrecht (code HDSR825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nogmaals verlengen van watervergunning (727353), voor het aanpassen van de waterhuishouding in het kader van het project herinrichting Van Sijpesteijnkade in de gemeente Utrecht. </text:p>
            <text:p text:style-name="common-al">Deze aanvraag is ontvangen op 18 november 2021 en geregistreerd onder zaak 82548</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3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3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3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3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2548</meta:user-defined>
    <meta:user-defined meta:name="DCTERMS.abstract">Nieuwe aanvraag watervergunning voor het nogmaals verlengen van watervergunning (727353), voor het aanpassen van de waterhuishouding in het kader van het project herinrichting Van Sijpesteijnkade in de gemeente Utrecht </meta:user-defined>
    <dc:language>nl</dc:language>
    <meta:user-defined meta:name="OVERHEIDop.locatietype/OVERHEIDop.gebiedsmarkering">Vlak</meta:user-defined>
    <meta:user-defined meta:name="OVERHEIDop.locatietype/OVERHEIDop.gebiedsmarkering">Vlak</meta:user-defined>
    <meta:user-defined meta:name="DC.title">Hoogheemraadschap De Stichtse Rijnlanden – Nieuwe aanvraag watervergunning voor het nogmaals verlengen van watervergunning (727353), voor het aanpassen van de waterhuishouding in het kader van het project herinrichting Van Sijpesteijnkade in Utrecht (code HDSR82548)</meta:user-defined>
    <meta:user-defined meta:name="DCTERMS.W3CDTF/DCTERMS.available">2021-11-23</meta:user-defined>
    <meta:user-defined meta:name="DCTERMS.W3CDTF/OVERHEIDop.jaargang">2021</meta:user-defined>
    <meta:user-defined meta:name="OVERHEIDop.publicationIssue">14235</meta:user-defined>
    <meta:user-defined meta:name="OVERHEIDop.WsbID/DC.identifier">wsb-2021-14235</meta:user-defined>
    <meta:user-defined meta:name="OVERHEIDop.versieInformatie"/>
  </office:meta>
</office:document-meta>
</file>