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 voor een lozing van bronneringswater op oppervlaktewater nabij Schaapsdijk te Loos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elding in het kader van de Keur Waterschap Aa en Maas 2015 en het Besluit lozen buiten inrichtingen geaccepteerd onder het stellen van maatwerkvoorschriften. De maatwerkvoorschriften betreffen aanvullende voorwaarden aangaande het lozingspunt van het bronneringswater. Het zaaknummer is 0654146536.</text:p>
            <text:p text:style-name="common-al">InzienU kunt de acceptatie inclusief maatwerkvoorschrift gedurende zes weken inzien vanaf 23-11-2021.Het is mogelijk een afspraak te maken met een medewerker van de afdeling Planadvies en Vergunningen voor een mondelinge toelichting op het besluit en de bijbehorende stukken.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common-al">Bezwaar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oe maakt u digitaal bezwaar?</text:p>
            <text:p text:style-name="common-al">U kunt met DigiD uw bezwaarschrift indienen. Via <text:a xlink:href="http://www.aaenmaas.nl/bezwaarbeslissingbestuur" xlink:type="simple">www.aaenmaas.nl/bezwaarbeslissingbestuur</text:a> vindt u hoe dit kan.</text:p>
            <text:p text:style-name="common-al">Maakt u liever schriftelijk bezwaar?</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van de Algemene wet bestuursrecht ten minste bevatte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last-al">Voorlopige voorziening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46536</meta:user-defined>
    <meta:user-defined meta:name="DCTERMS.abstract">Bronbemaling,  Krommedelseweg 2c Loosbroek</meta:user-defined>
    <dc:language>nl</dc:language>
    <meta:user-defined meta:name="OVERHEIDop.locatietype/OVERHEIDop.gebiedsmarkering">Punt</meta:user-defined>
    <meta:user-defined meta:name="DC.title">Besluit opleggen maatwerkvoorschrift voor een lozing van bronneringswater op oppervlaktewater nabij Schaapsdijk te Loosbroek.</meta:user-defined>
    <meta:user-defined meta:name="DCTERMS.W3CDTF/DCTERMS.available">2021-11-23</meta:user-defined>
    <meta:user-defined meta:name="DCTERMS.W3CDTF/OVERHEIDop.jaargang">2021</meta:user-defined>
    <meta:user-defined meta:name="OVERHEIDop.publicationIssue">14234</meta:user-defined>
    <meta:user-defined meta:name="OVERHEIDop.WsbID/DC.identifier">wsb-2021-14234</meta:user-defined>
    <meta:user-defined meta:name="OVERHEIDop.versieInformatie"/>
  </office:meta>
</office:document-meta>
</file>