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grondlichaam, het aanbrengen van een onttrekkingsfilter en de lozing van het onttrokken water in een watergang tbv aanleg en gebruik ijsbaan percelen Woudrichem G 1392 en 15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grondlichaam, het aanbrengen van een onttrekkingsfilter en de lozing van het onttrokken water in een watergang tbv aanleg en gebruik ijsbaan percelen Woudrichem G 1392 en 1524 een watervergunning te verlenen.</text:p>
            <text:p text:style-name="common-al">Zaaknummer: 2021120772</text:p>
            <text:p text:style-name="common-al">Start bezwaartermijn: 19-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3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0772</meta:user-defined>
    <meta:user-defined meta:name="DCTERMS.abstract">Het ophogen van een grondlichaam tbv. aanleg ijsbaan De Wijde Alm met onttrekkingsfilter te Woudrichem G 1392</meta:user-defined>
    <dc:language>nl</dc:language>
    <meta:user-defined meta:name="OVERHEIDop.locatietype/OVERHEIDop.gebiedsmarkering">Punt</meta:user-defined>
    <meta:user-defined meta:name="DC.title">Waterschap Rivierenland - watervergunning voor het aanbrengen van een grondlichaam, het aanbrengen van een onttrekkingsfilter en de lozing van het onttrokken water in een watergang tbv aanleg en gebruik ijsbaan percelen Woudrichem G 1392 en 1524</meta:user-defined>
    <meta:user-defined meta:name="DCTERMS.W3CDTF/DCTERMS.available">2021-11-23</meta:user-defined>
    <meta:user-defined meta:name="DCTERMS.W3CDTF/OVERHEIDop.jaargang">2021</meta:user-defined>
    <meta:user-defined meta:name="OVERHEIDop.publicationIssue">14233</meta:user-defined>
    <meta:user-defined meta:name="OVERHEIDop.WsbID/DC.identifier">wsb-2021-14233</meta:user-defined>
    <meta:user-defined meta:name="OVERHEIDop.versieInformatie"/>
  </office:meta>
</office:document-meta>
</file>