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brengen en behouden van parkeerplaatsen en verharding op een duiker in een A-watergang nabij Boekelsedijk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brengen en behouden van parkeerplaatsen en verharding op een duiker in een A-watergang in de omgeving Boekelsedijk te Uden. Het zaaknummer is 0654142828.</text:p>
            <text:p text:style-name="common-al">Besluitdatum: 19-11-2021</text:p>
            <text:p text:style-name="common-al">Inzage</text:p>
            <text:p text:style-name="common-al">U kunt de vergunning gedurende 6 weken inzien vanaf 23-11-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23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3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3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42828</meta:user-defined>
    <meta:user-defined meta:name="DCTERMS.abstract">Aanleg parkeerplaatsen op duiker in A-watergang, Boekelsedijk 17 Uden</meta:user-defined>
    <dc:language>nl</dc:language>
    <meta:user-defined meta:name="OVERHEIDop.locatietype/OVERHEIDop.gebiedsmarkering">Punt</meta:user-defined>
    <meta:user-defined meta:name="DC.title">Watervergunning verleend voor het aanbrengen en behouden van parkeerplaatsen en verharding op een duiker in een A-watergang nabij Boekelsedijk te Uden.</meta:user-defined>
    <meta:user-defined meta:name="DCTERMS.W3CDTF/DCTERMS.available">2021-11-23</meta:user-defined>
    <meta:user-defined meta:name="DCTERMS.W3CDTF/OVERHEIDop.jaargang">2021</meta:user-defined>
    <meta:user-defined meta:name="OVERHEIDop.publicationIssue">14232</meta:user-defined>
    <meta:user-defined meta:name="OVERHEIDop.WsbID/DC.identifier">wsb-2021-14232</meta:user-defined>
    <meta:user-defined meta:name="OVERHEIDop.versieInformatie"/>
  </office:meta>
</office:document-meta>
</file>