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aterbeheerprogramma 2022-2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algemeen bestuur van waterschap Hollandse Delta heeft op 10 november 2021 het Waterbeheerprogramma 2022-2027 vastgesteld. Dit Waterbeheerprogramma treedt op 1 januari 2022 in werking en heeft een looptijd van zes jaar. </text:p>
            <text:p text:style-name="common-al">Het Waterbeheerprogramma 2022-2027 is een beheerplan als bedoeld in artikel 4.6 van de Waterwet. In het plan zijn doelen vastgelegd voor de thema’s waterveiligheid, voldoende en schoon water en de waterketen, waaronder begrepen het zuiveren van afvalwater. </text:p>
            <text:p text:style-name="common-al">Op het ontwerp-Waterbeheerprogramma zijn zienswijzen ingediend. Het algemeen bestuur heeft het Waterbeheerprogramma ten opzichte van het ontwerp gewijzigd vastgesteld. </text:p>
            <text:p text:style-name="common-al">Het gewijzigd vastgestelde Waterbeheerprogramma 2022-2027 ligt van 23 november 2021 tot en met 3 januari 2022 (6 weken) ter inzage bij Waterschap Hollandse Delta, Handelsweg 100 te Ridderkerk, op werkdagen van 09.00 tot 17.30 uur. Tevens is het Waterbeheerprogramma 2022-2027 te lezen en te downloaden op: <text:a xlink:href="http://www.wshd.nl/waterbeheerprogramma" xlink:type="simple">www.wshd.nl/waterbeheerprogramma. </text:a></text:p>
            <text:p text:style-name="common-al">Tegen de vaststelling van het Waterbeheerprogramma staat geen beroep open bij de bestuursrechter. </text:p>
            <text:p text:style-name="common-al">
            <text:span text:style-name="nadrukvet">Meer informatie </text:span>
          </text:p>
            <text:p text:style-name="last-al">Wilt u meer weten over het Waterbeheerprogramma? Mail dan naar info@wshd.nl of bel 0900 -2005005 (lokaal tarief).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november 2021</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S.J. Steendijk, secretaris-directeur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3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23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Vaststelling Waterbeheerprogramma 2022-2027</meta:user-defined>
    <meta:user-defined meta:name="DCTERMS.W3CDTF/DCTERMS.available">2021-11-23</meta:user-defined>
    <meta:user-defined meta:name="DCTERMS.W3CDTF/OVERHEIDop.jaargang">2021</meta:user-defined>
    <meta:user-defined meta:name="OVERHEIDop.externeBijlage">WBP 2022 2027|exb-2021-67798</meta:user-defined>
    <meta:user-defined meta:name="OVERHEIDop.publicationIssue">14230</meta:user-defined>
    <meta:user-defined meta:name="OVERHEIDop.WsbID/DC.identifier">wsb-2021-14230</meta:user-defined>
    <meta:user-defined meta:name="OVERHEIDop.versieInformatie"/>
  </office:meta>
</office:document-meta>
</file>