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watervergunning voor het uitvoeren van waterhuishoudkundige werkzaamheden ter hoogte van Allenweg-Huizersdijk te Zevenberg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9 januari 2021 met registratienummer 0652387859 voor het wijzigen van vergunning 383345 voor het uitvoeren van sonderingen en grondboringen in het waterstaatswerk en in de zonering van de regionale waterkeringen B108 en B111 en de beschermingszone van a-water Roode Vaart Zuid ter hoogte van de Allenweg en de Huizersdijk te Zevenbergen.</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5 februari 2021</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23</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3</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3</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9973.881 405473.576</meta:user-defined>
    <meta:user-defined meta:name="DC.title">Aanvraag wijziging watervergunning voor het uitvoeren van waterhuishoudkundige werkzaamheden ter hoogte van Allenweg-Huizersdijk te Zevenbergen.</meta:user-defined>
    <meta:user-defined meta:name="OVERHEID.PostcodeHuisnummer/OVERHEIDop.postcodeHuisnummer">4761PT 23</meta:user-defined>
    <meta:user-defined meta:name="OVERHEIDop.straatnaam">Huizersdijk</meta:user-defined>
    <meta:user-defined meta:name="OVERHEIDop.woonplaats">Zevenbergen</meta:user-defined>
    <meta:user-defined meta:name="DCTERMS.W3CDTF/DCTERMS.available">2021-02-05</meta:user-defined>
    <meta:user-defined meta:name="DCTERMS.W3CDTF/OVERHEIDop.jaargang">2021</meta:user-defined>
    <meta:user-defined meta:name="OVERHEIDop.publicationIssue">1423</meta:user-defined>
    <meta:user-defined meta:name="OVERHEIDop.WsbID/DC.identifier">wsb-2021-1423</meta:user-defined>
    <meta:user-defined meta:name="OVERHEIDop.versieInformatie"/>
  </office:meta>
</office:document-meta>
</file>