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een sloot en het aanleggen van een dam met duiker ter plaatse van Vuren, sectie S, perceelnummer 9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een sloot en het aanleggen van een dam met duiker ter plaatse van Vuren, sectie S, perceelnummer 947 een watervergunning te verlenen.</text:p>
            <text:p text:style-name="common-al">Zaaknummer: 2021024103</text:p>
            <text:p text:style-name="common-al">Start bezwaartermijn: 19-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24103</meta:user-defined>
    <meta:user-defined meta:name="DCTERMS.abstract">Het dempen en verbreden van een sloot tpv. Vuren S 947</meta:user-defined>
    <dc:language>nl</dc:language>
    <meta:user-defined meta:name="OVERHEIDop.locatietype/OVERHEIDop.gebiedsmarkering">Punt</meta:user-defined>
    <meta:user-defined meta:name="DC.title">Waterschap Rivierenland - watervergunning voor het dempen en verbreden van een sloot en het aanleggen van een dam met duiker ter plaatse van Vuren, sectie S, perceelnummer 947</meta:user-defined>
    <meta:user-defined meta:name="DCTERMS.W3CDTF/DCTERMS.available">2021-11-23</meta:user-defined>
    <meta:user-defined meta:name="DCTERMS.W3CDTF/OVERHEIDop.jaargang">2021</meta:user-defined>
    <meta:user-defined meta:name="OVERHEIDop.publicationIssue">14229</meta:user-defined>
    <meta:user-defined meta:name="OVERHEIDop.WsbID/DC.identifier">wsb-2021-14229</meta:user-defined>
    <meta:user-defined meta:name="OVERHEIDop.versieInformatie"/>
  </office:meta>
</office:document-meta>
</file>