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uiker met inspectieput in een A-watergang, Kattenstraat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uiker met inspectieput in een A-watergang, Kattenstraat Wanroij. Het zaaknummer is 0654141076.</text:p>
            <text:p text:style-name="common-al">Besluitdatum: 19-11-2021</text:p>
            <text:p text:style-name="common-al">Inzage</text:p>
            <text:p text:style-name="common-al">U kunt de vergunning gedurende 6 weken inzien vanaf 23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2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2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1076</meta:user-defined>
    <meta:user-defined meta:name="DCTERMS.abstract">Aanleg 1 duiker met inspectieput, verwijderen 2 duikers, afvoer verhard oppervlakte, A watergang, Kattenstraat Wanroij</meta:user-defined>
    <dc:language>nl</dc:language>
    <meta:user-defined meta:name="OVERHEIDop.locatietype/OVERHEIDop.gebiedsmarkering">Punt</meta:user-defined>
    <meta:user-defined meta:name="DC.title">Watervergunning verleend voor het aanleggen en behouden van een duiker met inspectieput in een A-watergang, Kattenstraat Wanroij</meta:user-defined>
    <meta:user-defined meta:name="DCTERMS.W3CDTF/DCTERMS.available">2021-11-23</meta:user-defined>
    <meta:user-defined meta:name="DCTERMS.W3CDTF/OVERHEIDop.jaargang">2021</meta:user-defined>
    <meta:user-defined meta:name="OVERHEIDop.publicationIssue">14223</meta:user-defined>
    <meta:user-defined meta:name="OVERHEIDop.WsbID/DC.identifier">wsb-2021-14223</meta:user-defined>
    <meta:user-defined meta:name="OVERHEIDop.versieInformatie"/>
  </office:meta>
</office:document-meta>
</file>