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leggerwijziging door watervergunningen 1350648 (Noordersingel 68 -74 Berkel en Rodenrijs), 2017-010547 ( Boezemzoom gemeente Pijnacker-Nootdorp), 2017-011248 (Nootdorpseweg Pijnacker, wijzigingsbesluit 2017-018633), 2018-023860 (Hoefweg 3 De Lier, wijzigingsbesluit 2019-022415), 2018-026054 (Delftsestraatweg Pijnacker), 2019-022743 (Dijckerwaal 15 's-Gravenzande) en 2020-021002 (Dwarskade 36 Den Haag) </text:p>
      <text:section text:name="zakelijke-mededeling_id1-3-2" text:style-name="zakelijke-mededeling">
        <text:section text:name="zakelijke-mededeling-tekst_id1-3-2-1" text:style-name="zakelijke-mededeling-tekst">
          <text:section text:name="tekst_id1-3-2-1-1" text:style-name="tekst">
            <text:p text:style-name="common-al">Leggeractualisatiecode: LEGGER2021-D-05</text:p>
            <text:p text:style-name="common-al">Dijkgraaf en hoogheemraden van Delfland zijn voornemens om de legger wateren partieel te wijzigen, zoals aangegeven op de digitale verbeelding van de leggerwijziging “<text:span text:style-name="nadrukcur">leggerwijzigingskaart voor terinzagelegging (leggeractualisatie </text:span><text:span text:style-name="nadrukcur">LEGGER2021-D-05</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e7b49308aa9c402a967ecf50a94cb073" xlink:type="simple">https://hhdelfland.maps.arcgis.com/apps/MapSeries/index.html?appid=e7b49308aa9c402a967ecf50a94cb073#</text:a> en<text:span text:style-name="nadrukondlijn"/><text:a xlink:href="https://www.hhdelfland.nl/over-ons/regelgeving/legger/leggerwijzigingen/" xlink:type="simple">https://www.hhdelfland.nl/over-ons/regelgeving/legger/leggerwijzigingen/</text:a>.</text:p>
            <text:p text:style-name="common-al"/>
            <text:p text:style-name="common-al">De periode van de terinzagelegging vangt aan op 29 november 2021 en eindigt op 11 januari 2022. Na deze periode zal Delfland een definitief besluit nemen.</text:p>
            <text:p text:style-name="common-al"/>
            <text:p text:style-name="common-al">De wijziging volgt op de voltooide uitvoering conform de eerder verleende watervergunningen:</text:p>
            <text:p text:style-name="common-al">1350648 (Noordersingel 68-74 gemeente Lansingerland (Berkel en Rodenrijs)),</text:p>
            <text:p text:style-name="common-al">2017-010547 (Project Boezemzoom gemeente Pijnacker-Nootdorp),</text:p>
            <text:p text:style-name="common-al">2017-011248 (Nootdorpseweg gemeente Pijnacker-Nootdorp (Pijnacker)) met bijbehorend wijzigingsbesluit 2017-018633,</text:p>
            <text:p text:style-name="common-al">2018-023860 (Hoefweg 3 gemeente Westland (De Lier)) met bijbehorend wijzigingsbesluit 2019-022415),</text:p>
            <text:p text:style-name="common-al">2018-026054 (Delftsestraatweg gemeente Pijnacker-Nootdorp (Pijnacker)),</text:p>
            <text:p text:style-name="common-al">2019-022743 (Dijckerwaal 15 gemeente Westland ('s-Gravenzande)) en</text:p>
            <text:p text:style-name="common-al">2020-021002 (Dwarskade 36 Den Haag).</text:p>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5):</text:p>
            <text:p text:style-name="common-al">- DMS#1554769 – Partiële leggerwijziging kenmerk LEGGER2021-D-05; en</text:p>
            <text:p text:style-name="common-al">- DMS#1500415 – Leggerwijzigingsdatabase LEGGER2021-D-05.</text:p>
            <text:p text:style-name="common-al"/>
            <text:p text:style-name="common-al"/>
            <text:p text:style-name="common-al">
            <text:span text:style-name="nadrukvet">Stukken inzien</text:span>
          </text:p>
            <text:p text:style-name="common-al">Het ontwerpbesluit en de daarop betrekking hebbende stukken (uitgezonderd DMS#1500415)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00415)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1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1-D-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leggerwijziging door watervergunningen 1350648 (Noordersingel 68 -74 Berkel en Rodenrijs), 2017-010547 ( Boezemzoom gemeente Pijnacker-Nootdorp), 2017-011248 (Nootdorpseweg Pijnacker, wijzigingsbesluit 2017-018633), 2018-023860 (Hoefweg 3 De Lier, wijzigingsbesluit 2019-022415), 2018-026054 (Delftsestraatweg Pijnacker), 2019-022743 (Dijckerwaal 15 's-Gravenzande) en 2020-021002 (Dwarskade 36 Den Haag)</meta:user-defined>
    <meta:user-defined meta:name="DCTERMS.W3CDTF/DCTERMS.available">2021-11-25</meta:user-defined>
    <meta:user-defined meta:name="DCTERMS.W3CDTF/OVERHEIDop.jaargang">2021</meta:user-defined>
    <meta:user-defined meta:name="OVERHEIDop.externeBijlage">bijlage 1|exb-2021-67738</meta:user-defined>
    <meta:user-defined meta:name="OVERHEIDop.externeBijlage">bijlage 2|exb-2021-67739</meta:user-defined>
    <meta:user-defined meta:name="OVERHEIDop.publicationIssue">14219</meta:user-defined>
    <meta:user-defined meta:name="OVERHEIDop.WsbID/DC.identifier">wsb-2021-14219</meta:user-defined>
    <meta:user-defined meta:name="OVERHEIDop.versieInformatie"/>
  </office:meta>
</office:document-meta>
</file>