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ijverheidsweg 3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955) het onttrekken van grondwater bij het uitvoeren van werkzaamheden aan kabels en leidingen ter plaatse van Nijverheidsweg 3 in Stolwijk. In de periode tussen 29 november en 24 december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1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Nijverheidsweg 3 in Stolwijk.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218</meta:user-defined>
    <meta:user-defined meta:name="OVERHEIDop.WsbID/DC.identifier">wsb-2021-14218</meta:user-defined>
    <meta:user-defined meta:name="OVERHEIDop.versieInformatie"/>
  </office:meta>
</office:document-meta>
</file>