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aansluiting op de locatie Waardsedijk 48, te Snelrewaard in de gemeente Oudewater. (code HDSR818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ze voldoet aan de indieningsvereisten van een melding activiteit. De melding activiteit is voor het verwijderen van een gasaansluiting op de locatie Waardsedijk 48, te Snelrewaard in de gemeente Oudewater. (code HDSR81881) (OLO6479739)</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1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881</meta:user-defined>
    <meta:user-defined meta:name="DCTERMS.abstract">De melding activiteit is voor het verwijderen van een gasaansluiting op de locatie Waardsedijk 48, te Snelrewaard in de gemeente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gasaansluiting op de locatie Waardsedijk 48, te Snelrewaard in de gemeente Oudewater. (code HDSR81881)</meta:user-defined>
    <meta:user-defined meta:name="DCTERMS.W3CDTF/DCTERMS.available">2021-11-22</meta:user-defined>
    <meta:user-defined meta:name="DCTERMS.W3CDTF/OVERHEIDop.jaargang">2021</meta:user-defined>
    <meta:user-defined meta:name="OVERHEIDop.publicationIssue">14217</meta:user-defined>
    <meta:user-defined meta:name="OVERHEIDop.WsbID/DC.identifier">wsb-2021-14217</meta:user-defined>
    <meta:user-defined meta:name="OVERHEIDop.versieInformatie"/>
  </office:meta>
</office:document-meta>
</file>