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 met duiker, Langbroekerdijk 40a, 3972 ND Driebergen (code HDSR82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 met duiker, Langbroekerdijk 40a 3972 ND Driebergen in de gemeente Utrechtse Heuvelrug. </text:p>
            <text:p text:style-name="common-al">Deze aanvraag is ontvangen op 17 november 2021 en geregistreerd onder zaak 8249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496</meta:user-defined>
    <meta:user-defined meta:name="DCTERMS.abstract">aanvraag watervergunning voor het aanleggen van een dam met duiker, Langbroekerdijk 40a, 3972 ND Drieber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 met duiker, Langbroekerdijk 40a, 3972 ND Driebergen (code HDSR82496)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16</meta:user-defined>
    <meta:user-defined meta:name="OVERHEIDop.WsbID/DC.identifier">wsb-2021-14216</meta:user-defined>
    <meta:user-defined meta:name="OVERHEIDop.versieInformatie"/>
  </office:meta>
</office:document-meta>
</file>