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steiger en/of vlonder, Grechtkade 100 3471HC ZEGVELD (code HDSR82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steiger en/of vlonder, Grechtkade 100 3471HC Zegveld in de gemeente WOERDEN. </text:p>
            <text:p text:style-name="common-al">Deze aanvraag is ontvangen op 17 november 2021 en geregistreerd onder zaak 8249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493</meta:user-defined>
    <meta:user-defined meta:name="DCTERMS.abstract">aanvraag watervergunning voor het realiseren van steiger en/of vlonder, Grechtkade 100 3471HC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steiger en/of vlonder, Grechtkade 100 3471HC ZEGVELD (code HDSR82493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15</meta:user-defined>
    <meta:user-defined meta:name="OVERHEIDop.WsbID/DC.identifier">wsb-2021-14215</meta:user-defined>
    <meta:user-defined meta:name="OVERHEIDop.versieInformatie"/>
  </office:meta>
</office:document-meta>
</file>