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van een dam aan de Kruisweg te Sluiskil i.v.m. de bouw van een nutsgebouw voor drinkwat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aanleggen van een dam aan de Kruisweg te Sluiskil i.v.m. de bouw van een nutsgebouw voor drinkwater.</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1 november 2021. Het waterschap neemt daarover waarschijnlijk 6 januari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0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0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0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95</meta:user-defined>
    <meta:user-defined meta:name="DCTERMS.abstract">aanleggen van een dam aan de Kruisweg te Sluiskil i.v.m. de bouw van een nutsgebouw voor drinkwater</meta:user-defined>
    <dc:language>nl</dc:language>
    <meta:user-defined meta:name="OVERHEIDop.locatietype/OVERHEIDop.gebiedsmarkering">Punt</meta:user-defined>
    <meta:user-defined meta:name="DC.title">Aanvraag vergunning voor aanleggen van een dam aan de Kruisweg te Sluiskil i.v.m. de bouw van een nutsgebouw voor drinkwater</meta:user-defined>
    <meta:user-defined meta:name="DCTERMS.W3CDTF/DCTERMS.available">2021-11-22</meta:user-defined>
    <meta:user-defined meta:name="DCTERMS.W3CDTF/OVERHEIDop.jaargang">2021</meta:user-defined>
    <meta:user-defined meta:name="OVERHEIDop.publicationIssue">14209</meta:user-defined>
    <meta:user-defined meta:name="OVERHEIDop.WsbID/DC.identifier">wsb-2021-14209</meta:user-defined>
    <meta:user-defined meta:name="OVERHEIDop.versieInformatie"/>
  </office:meta>
</office:document-meta>
</file>