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 van een (reeds gegraven) wadi ter plaatse van Midgraaf 26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 van een (reeds gegraven) wadi ter plaatse van Midgraaf 26 te Almkerk een watervergunning te verlenen.</text:p>
            <text:p text:style-name="common-al">Zaaknummer: 2021072744</text:p>
            <text:p text:style-name="common-al">Start bezwaartermijn: 18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0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0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0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72744</meta:user-defined>
    <meta:user-defined meta:name="DCTERMS.abstract">Aanleg WAD (reeds gegraven) ipv vergunning 2017031456, locatie Midgraaf 26 Almkerk</meta:user-defined>
    <dc:language>nl</dc:language>
    <meta:user-defined meta:name="OVERHEIDop.locatietype/OVERHEIDop.gebiedsmarkering">Punt</meta:user-defined>
    <meta:user-defined meta:name="DC.title">Waterschap Rivierenland - watervergunning voor aanleg van een (reeds gegraven) wadi ter plaatse van Midgraaf 26 te Almkerk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207</meta:user-defined>
    <meta:user-defined meta:name="OVERHEIDop.WsbID/DC.identifier">wsb-2021-14207</meta:user-defined>
    <meta:user-defined meta:name="OVERHEIDop.versieInformatie"/>
  </office:meta>
</office:document-meta>
</file>