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39972</text:p>
            <text:p text:style-name="common-al">Het college van dijkgraaf en hoogheemraden van Delfland heeft het besluit genomen om een watervergunning te verlenen voor het uitvoeren van werkzaamheden ten behoeve van het maken van een oeververbinding tussen Vlaardingen en Rozenburg onder het Scheur nabij de Delflandsedijk en deels in de Aalkeet-Binnenpolder (bouwfasen IIB en IIIC). Locatie ter hoogte van Maassluissedijk 20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972</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1-11-22</meta:user-defined>
    <meta:user-defined meta:name="DCTERMS.W3CDTF/OVERHEIDop.jaargang">2021</meta:user-defined>
    <meta:user-defined meta:name="OVERHEIDop.externeBijlage">Z-21-039972 watervergunning|exb-2021-67610</meta:user-defined>
    <meta:user-defined meta:name="OVERHEIDop.publicationIssue">14204</meta:user-defined>
    <meta:user-defined meta:name="OVERHEIDop.WsbID/DC.identifier">wsb-2021-14204</meta:user-defined>
    <meta:user-defined meta:name="OVERHEIDop.versieInformatie"/>
  </office:meta>
</office:document-meta>
</file>