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B-wateren en het aanbrengen en aanpassen van dammen met duikers ter hoogte van Leuvense Kweldijk tussen huisnummers 9 en 1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B-wateren en het aanbrengen en aanpassen van dammen met duikers ter hoogte van Leuvense Kweldijk tussen huisnummers 9 en 15 te Vuren een watervergunning te verlenen.</text:p>
            <text:p text:style-name="common-al">Zaaknummer: 2021106091</text:p>
            <text:p text:style-name="common-al">Start bezwaartermijn: 18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0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0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0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6091</meta:user-defined>
    <meta:user-defined meta:name="DCTERMS.abstract">het verbreden en dempen van b-watergangen, verleggen dammen met duikers tpv. Vuren N 500 e.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graven van B-wateren en het aanbrengen en aanpassen van dammen met duikers ter hoogte van Leuvense Kweldijk tussen huisnummers 9 en 15 te Vur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200</meta:user-defined>
    <meta:user-defined meta:name="OVERHEIDop.WsbID/DC.identifier">wsb-2021-14200</meta:user-defined>
    <meta:user-defined meta:name="OVERHEIDop.versieInformatie"/>
  </office:meta>
</office:document-meta>
</file>