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aan de Herwensedijk, Pannerdensedijk en Geitenwaard in Herwen en Aer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afrasteringen, plaatsen van een toegangshek, plaatsen van een weide hek.</text:p>
            <text:p text:style-name="common-al">Locatie: Herwensedijk, Pannerdensedijk en Geitenwaard in Herwen en Aerdt</text:p>
            <text:p text:style-name="common-al">Zaaknummer: 131103</text:p>
            <text:p text:style-name="common-al">Datum bekendmaking besluit: 2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661.122 431678.742</meta:user-defined>
    <meta:user-defined meta:name="OVERHEID.EPSG28992/DC.spatial">202784.64 433170.796</meta:user-defined>
    <meta:user-defined meta:name="DC.title">Verleende watervergunning, voor het uitvoeren van diverse werkzaamheden aan de Herwensedijk, Pannerdensedijk en Geitenwaard in Herwen en Aerdt</meta:user-defined>
    <meta:user-defined meta:name="OVERHEID.PostcodeHuisnummer/OVERHEIDop.postcodeHuisnummer">6914KE 3</meta:user-defined>
    <meta:user-defined meta:name="OVERHEID.PostcodeHuisnummer/OVERHEIDop.postcodeHuisnummer">6913KK 8</meta:user-defined>
    <meta:user-defined meta:name="OVERHEIDop.straatnaam">Herwensedijk</meta:user-defined>
    <meta:user-defined meta:name="OVERHEIDop.straatnaam">Pannerdensedijk</meta:user-defined>
    <meta:user-defined meta:name="OVERHEIDop.woonplaats">Lobith</meta:user-defined>
    <meta:user-defined meta:name="OVERHEIDop.woonplaats">Aerdt</meta:user-defined>
    <meta:user-defined meta:name="DCTERMS.W3CDTF/DCTERMS.available">2021-02-05</meta:user-defined>
    <meta:user-defined meta:name="DCTERMS.W3CDTF/OVERHEIDop.jaargang">2021</meta:user-defined>
    <meta:user-defined meta:name="OVERHEIDop.publicationIssue">1420</meta:user-defined>
    <meta:user-defined meta:name="OVERHEIDop.WsbID/DC.identifier">wsb-2021-1420</meta:user-defined>
    <meta:user-defined meta:name="OVERHEIDop.versieInformatie"/>
  </office:meta>
</office:document-meta>
</file>