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edereindseweg (nabij de nummers 504 en 519) in Utrecht (code HDSR 82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Nedereindseweg (nabij de nummers 504 en 519) in Utrecht. In de periode tussen 17 januari en 5 februari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9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2360</meta:user-defined>
    <meta:user-defined meta:name="DCTERMS.abstract">Hoogheemraadschap De Stichtse Rijnlanden – Melding voor het onttrekken van grondwater Nedereindseweg (nabij de nummers 504 en 519) in Utrecht (code HDSR 82360)</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Nedereindseweg (nabij de nummers 504 en 519) in Utrecht (code HDSR 82360)</meta:user-defined>
    <meta:user-defined meta:name="DCTERMS.W3CDTF/DCTERMS.available">2021-11-22</meta:user-defined>
    <meta:user-defined meta:name="DCTERMS.W3CDTF/OVERHEIDop.jaargang">2021</meta:user-defined>
    <meta:user-defined meta:name="OVERHEIDop.publicationIssue">14190</meta:user-defined>
    <meta:user-defined meta:name="OVERHEIDop.WsbID/DC.identifier">wsb-2021-14190</meta:user-defined>
    <meta:user-defined meta:name="OVERHEIDop.versieInformatie"/>
  </office:meta>
</office:document-meta>
</file>