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Jan Willem Frisolaan 3 in Zeist (code HDSR 82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Jan Willem Frisolaan 3 in Zeist. In de periode tussen 11 november en 8 december 2021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283</meta:user-defined>
    <meta:user-defined meta:name="DCTERMS.abstract">Hoogheemraadschap De Stichtse Rijnlanden – Melding voor het onttrekken van grondwater Jan Willem Frisolaan 3 in Zeist (code HDSR 8228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Jan Willem Frisolaan 3 in Zeist (code HDSR 82283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9</meta:user-defined>
    <meta:user-defined meta:name="OVERHEIDop.WsbID/DC.identifier">wsb-2021-14189</meta:user-defined>
    <meta:user-defined meta:name="OVERHEIDop.versieInformatie"/>
  </office:meta>
</office:document-meta>
</file>