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Kroostweg 58 in Zeist (code HDSR 82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Kroostweg 58 in Zeist. In de periode tussen 22 oktober en 7 december 2021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nov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8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8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8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2282</meta:user-defined>
    <meta:user-defined meta:name="DCTERMS.abstract">Hoogheemraadschap De Stichtse Rijnlanden – Melding voor het onttrekken van grondwater Kroostweg 58 in Zeist (code HDSR 82282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Kroostweg 58 in Zeist (code HDSR 82282)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188</meta:user-defined>
    <meta:user-defined meta:name="OVERHEIDop.WsbID/DC.identifier">wsb-2021-14188</meta:user-defined>
    <meta:user-defined meta:name="OVERHEIDop.versieInformatie"/>
  </office:meta>
</office:document-meta>
</file>