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33514 verleende vergunning voor de aanleg van elektrakabels voor bouwaansluiting, waarbij de Wipbruglaan (zagen asfalt) en waterloop wordt gekruist, bij Wipbruglaan 4 i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86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18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18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778</meta:user-defined>
    <meta:user-defined meta:name="DCTERMS.abstract">de aanleg van elektrakabels voor bouwaansluiting, waarbij de Wipbruglaan (zagen asfalt) en waterloop wordt gekruist, bij Wipbruglaan 4 in Spanbroek</meta:user-defined>
    <dc:language>nl</dc:language>
    <meta:user-defined meta:name="OVERHEIDop.locatietype/OVERHEIDop.gebiedsmarkering">Punt</meta:user-defined>
    <meta:user-defined meta:name="DC.title">21.1033514 verleende vergunning voor de aanleg van elektrakabels voor bouwaansluiting, waarbij de Wipbruglaan (zagen asfalt) en waterloop wordt gekruist, bij Wipbruglaan 4 in Spanbroek</meta:user-defined>
    <meta:user-defined meta:name="DCTERMS.W3CDTF/DCTERMS.available">2021-11-22</meta:user-defined>
    <meta:user-defined meta:name="DCTERMS.W3CDTF/OVERHEIDop.jaargang">2021</meta:user-defined>
    <meta:user-defined meta:name="OVERHEIDop.publicationIssue">14186</meta:user-defined>
    <meta:user-defined meta:name="OVERHEIDop.WsbID/DC.identifier">wsb-2021-14186</meta:user-defined>
    <meta:user-defined meta:name="OVERHEIDop.versieInformatie"/>
  </office:meta>
</office:document-meta>
</file>