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voor het met een bedrijfsauto berijden van de Kadijk oost en fietspad Moeraswederik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2096, verzenddatum 18 november 2021) het met een bedrijfsauto berijden van de Kadijk oost en fietspad Moeraswederik in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18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8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8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RVV voor het met een bedrijfsauto berijden van de Kadijk oost en fietspad Moeraswederik in Bergambacht.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184</meta:user-defined>
    <meta:user-defined meta:name="OVERHEIDop.WsbID/DC.identifier">wsb-2021-14184</meta:user-defined>
    <meta:user-defined meta:name="OVERHEIDop.versieInformatie"/>
  </office:meta>
</office:document-meta>
</file>