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33505 verleende vergunning voor het plaatsen van twee bruggen bij de Prins Clauslaan 35 en 37 i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11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182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182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182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6460</meta:user-defined>
    <meta:user-defined meta:name="DCTERMS.abstract">het plaatsen van twee bruggen bij de Prins Clauslaan 35 en 37 in Julianadorp</meta:user-defined>
    <dc:language>nl</dc:language>
    <meta:user-defined meta:name="OVERHEIDop.locatietype/OVERHEIDop.gebiedsmarkering">Punt</meta:user-defined>
    <meta:user-defined meta:name="DC.title">21.1033505 verleende vergunning voor het plaatsen van twee bruggen bij de Prins Clauslaan 35 en 37 in Julianadorp</meta:user-defined>
    <meta:user-defined meta:name="DCTERMS.W3CDTF/DCTERMS.available">2021-11-22</meta:user-defined>
    <meta:user-defined meta:name="DCTERMS.W3CDTF/OVERHEIDop.jaargang">2021</meta:user-defined>
    <meta:user-defined meta:name="OVERHEIDop.publicationIssue">14182</meta:user-defined>
    <meta:user-defined meta:name="OVERHEIDop.WsbID/DC.identifier">wsb-2021-14182</meta:user-defined>
    <meta:user-defined meta:name="OVERHEIDop.versieInformatie"/>
  </office:meta>
</office:document-meta>
</file>