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3497 verleende vergunning voor het leggen van een kabel kruisend de regionale waterkering en waterloop nabij Ruigeweg 129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8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8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8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892</meta:user-defined>
    <meta:user-defined meta:name="DCTERMS.abstract">het leggen van een kabel kruisend de regionale waterkering en waterloop nabij Ruigeweg 129 in Schagerbrug</meta:user-defined>
    <dc:language>nl</dc:language>
    <meta:user-defined meta:name="OVERHEIDop.locatietype/OVERHEIDop.gebiedsmarkering">Punt</meta:user-defined>
    <meta:user-defined meta:name="DC.title">21.1033497 verleende vergunning voor het leggen van een kabel kruisend de regionale waterkering en waterloop nabij Ruigeweg 129 in Schagerbrug</meta:user-defined>
    <meta:user-defined meta:name="DCTERMS.W3CDTF/DCTERMS.available">2021-11-22</meta:user-defined>
    <meta:user-defined meta:name="DCTERMS.W3CDTF/OVERHEIDop.jaargang">2021</meta:user-defined>
    <meta:user-defined meta:name="OVERHEIDop.publicationIssue">14181</meta:user-defined>
    <meta:user-defined meta:name="OVERHEIDop.WsbID/DC.identifier">wsb-2021-14181</meta:user-defined>
    <meta:user-defined meta:name="OVERHEIDop.versieInformatie"/>
  </office:meta>
</office:document-meta>
</file>