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text:list-style style:name="id1-3-2-2-1-5-1-5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5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5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5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5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5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Delegatieregeling hoogheemraadschap Hollands Noorderkwartier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oofdingelanden van Hoogheemraadschap Hollands Noorderkwartier;</text:p>
            <text:p text:style-name="al"/>
            <text:p text:style-name="al">gelezen het voorstel van dijkgraaf en hoogheemraden van 6 juli 2021, nr. 21.0746785 en de aanvullende memo dijkgraaf en hoogheemraden van 9 september 2021, nr. 21.0945610;</text:p>
            <text:p text:style-name="al"/>
            <text:p text:style-name="al">gelet op artikel 83 Waterschapswet en Afdeling 10.1.2. Algemene wet bestuursrecht;</text:p>
            <text:p text:style-name="al"/>
            <text:p text:style-name="al">gehoord de commissie Bestuur, Middelen en Waterket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Delegatieregeling hoogheemraadschap Hollands Noorderkwartier 2003, vastgesteld door het college van hoofdingelanden op 12 maart 2003, nr. 03.3282, gewijzigd bij besluit van 12 oktober 2005, nr. 05.19812,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 Onderdeel 9 (Verkiezingen) vervalt.</text:p>
                <text:p text:style-name="al"/>
              </text:list-item>
              <text:list-item text:style-override="id1-3-2-2-1-4-2">
                <text:number>B.</text:number>
                <text:p text:style-name="al"> Een nieuw onderdeel 9 wordt ingevoegd luidende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/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aterschapsverordening: </text:p>
                    <text:list text:style-name="id1-3-2-2-1-5-1-5-2-2-2">
                      <text:list-item text:style-override="id1-3-2-2-1-5-1-5-2-2-2-1">
                        <text:number>a.</text:number>
                        <text:p text:style-name="table_al">Het aanwijzen en begrenzen van beperkingengebieden met betrekking tot waterstaatswerken, installaties in een waterstaatswerk en (vaar)wegen;</text:p>
                      </text:list-item>
                      <text:list-item text:style-override="id1-3-2-2-1-5-1-5-2-2-2-2">
                        <text:number>b.</text:number>
                        <text:p text:style-name="table_al">het vaststellen en wijzigen van werkingsgebieden van de regels in de waterschapverordening;</text:p>
                      </text:list-item>
                      <text:list-item text:style-override="id1-3-2-2-1-5-1-5-2-2-2-3">
                        <text:number>c.</text:number>
                        <text:p text:style-name="table_al">het vaststellen en wijzigen van regels over vergunningplichtige activiteiten;</text:p>
                      </text:list-item>
                      <text:list-item text:style-override="id1-3-2-2-1-5-1-5-2-2-2-4">
                        <text:number>d.</text:number>
                        <text:p text:style-name="table_al">het vaststellen en wijzigen van regels over vergunningvrije activiteiten;</text:p>
                      </text:list-item>
                      <text:list-item text:style-override="id1-3-2-2-1-5-1-5-2-2-2-5">
                        <text:number>e.</text:number>
                        <text:p text:style-name="table_al">het vaststellen en wijzigen van regels over informatieplichtige / meldingsplichtige activiteit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2.8 Ow </text:p>
                  </table:table-cell>
                  <table:table-cell table:style-name="cell_frame_all" table:number-rows-spanned="1" table:number-columns-spanned="1">
                    <text:p text:style-name="table_al">In overeenstemming met vastgesteld beleid.</text:p>
                    <text:p text:style-name="table_al">Het college van dijkgraaf en hoogheemraden dient middels de triaalrapportage kenbaar te maken op welke wijze gebruik is gemaakt van de gedelegeerde bevoegdheid.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C.</text:number>
                <text:p text:style-name="al"> Onderdeel 10 wordt vernummerd tot 12 en twee nieuwe onderdelen worden ingevoegd luidende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r.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nderwerp/bevoegdhei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rondslag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waarden/beperking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Legger Omgevingswet: Het vaststellen van de legger als bedoeld in artikel 2.39, eerste lid van de Omgevingswet.</text:p>
                  </table:table-cell>
                  <table:table-cell table:style-name="cell_frame_all" table:number-rows-spanned="1" table:number-columns-spanned="1">
                    <text:p text:style-name="table_al">Artikel 2.39 Ow </text:p>
                  </table:table-cell>
                  <table:table-cell table:style-name="cell_frame_all" table:number-rows-spanned="1" table:number-columns-spanned="1">
                    <text:p text:style-name="table_al">In overeenstemming met vastgesteld beleid. Het college van dijkgraaf en hoogheemraden dient middels de triaalrapportage kenbaar te maken op welke wijze gebruik is gemaakt van de gedelegeerde bevoegdheid.</text:p>
                    <text:p text:style-name="table_al">De gedelegeerde bevoegdheid heeft geen betrekking op de bevoegdheid tot het vaststellen van peilbeslui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Legger Waterschapswet: Het vaststellen van de legger als bedoeld in artikel 78 van de Waterschapswet.</text:p>
                  </table:table-cell>
                  <table:table-cell table:style-name="cell_frame_all" table:number-rows-spanned="1" table:number-columns-spanned="1">
                    <text:p text:style-name="table_al">Artikel 78 Wsw</text:p>
                  </table:table-cell>
                  <table:table-cell table:style-name="cell_frame_all" table:number-rows-spanned="1" table:number-columns-spanned="1">
                    <text:p text:style-name="table_al">In overeenstemming met vastgesteld beleid. Het college van dijkgraaf en hoogheemraden dient middels de triaalrapportage kenbaar te maken op welke wijze gebruik is gemaakt van de gedelegeerde bevoegdheid.</text:p>
                    <text:p text:style-name="table_al">De gedelegeerde bevoegdheid heeft geen betrekking op de bevoegdheid tot het vaststellen van peilbesluiten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D.</text:number>
                <text:p text:style-name="al"> De lijst met de betekenis van de gebruikte afkoringen wordt uitgebreid met:</text:p>
                <text:p text:style-name="al">Ow: Omgeving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van inwerkingtreding van de Omgevings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2 september 2021</text:span></text:p>
            <text:p><text:span text:style-name="functie">van het college van hoofdingelan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.J. Kuip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L.H.M. Koh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Waterschap/DC.creator">Hoogheemraadschap Hollands Noord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Bestuur | Organisatie en beleid</meta:user-defined>
    <meta:user-defined meta:name="DC.source">artikel 83 van de Waterschapswet]|[1.0:c:BWBR0005108&amp;artikel=83&amp;g=2021-07-01</meta:user-defined>
    <meta:user-defined meta:name="DC.source">afdeling 10.1.2 van de Algemene wet bestuursrecht]|[1.0:c:BWBR0005537&amp;afdeling=10.1.2&amp;g=2021-11-01</meta:user-defined>
    <meta:user-defined meta:name="OVERHEIDop.referentienummer">20.0086834</meta:user-defined>
    <dc:language>nl</dc:language>
    <meta:user-defined meta:name="OVERHEIDop.locatietype/OVERHEIDop.gebiedsmarkering">Waterschap</meta:user-defined>
    <meta:user-defined meta:name="DC.title">Tweede wijziging Delegatieregeling hoogheemraadschap Hollands Noorderkwartier 2003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78</meta:user-defined>
    <meta:user-defined meta:name="OVERHEIDop.WsbID/DC.identifier">wsb-2021-14178</meta:user-defined>
    <meta:user-defined meta:name="OVERHEIDop.versieInformatie"/>
  </office:meta>
</office:document-meta>
</file>