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7-4-4-1">
      <text:list-level-style-bullet text:bullet-char="•" text:level="1">
        <style:list-level-properties text:min-label-width="10mm"/>
      </text:list-level-style-bullet>
    </text:list-style>
    <text:list-style style:name="id1-3-2-4-10-1-7-4-4-1-1">
      <text:list-level-style-bullet text:bullet-char="•" text:level="1">
        <style:list-level-properties text:min-label-width="10mm"/>
      </text:list-level-style-bullet>
    </text:list-style>
    <text:list-style style:name="id1-3-2-4-10-1-7-4-4-1-2">
      <text:list-level-style-bullet text:bullet-char="•" text:level="1">
        <style:list-level-properties text:min-label-width="10mm"/>
      </text:list-level-style-bullet>
    </text:list-style>
    <text:list-style style:name="id1-3-2-4-10-1-7-4-4-1-3">
      <text:list-level-style-bullet text:bullet-char="•" text:level="1">
        <style:list-level-properties text:min-label-width="10mm"/>
      </text:list-level-style-bullet>
    </text:list-style>
    <text:list-style style:name="id1-3-2-4-10-1-7-4-4-1-4">
      <text:list-level-style-bullet text:bullet-char="•" text:level="1">
        <style:list-level-properties text:min-label-width="10mm"/>
      </text:list-level-style-bullet>
    </text:list-style>
    <text:list-style style:name="id1-3-2-4-10-1-7-4-4-1-5">
      <text:list-level-style-bullet text:bullet-char="•" text:level="1">
        <style:list-level-properties text:min-label-width="10mm"/>
      </text:list-level-style-bullet>
    </text:list-style>
    <text:list-style style:name="id1-3-2-4-10-1-7-4-4-1-6">
      <text:list-level-style-bullet text:bullet-char="•" text:level="1">
        <style:list-level-properties text:min-label-width="10mm"/>
      </text:list-level-style-bullet>
    </text:list-style>
    <text:list-style style:name="id1-3-2-4-10-1-7-4-4-1-7">
      <text:list-level-style-bullet text:bullet-char="•" text:level="1">
        <style:list-level-properties text:min-label-width="10mm"/>
      </text:list-level-style-bullet>
    </text:list-style>
    <text:list-style style:name="id1-3-2-4-10-1-7-4-5-2">
      <text:list-level-style-bullet text:bullet-char="-" text:level="1">
        <style:list-level-properties text:min-label-width="10mm"/>
      </text:list-level-style-bullet>
    </text:list-style>
    <text:list-style style:name="id1-3-2-4-10-1-7-4-5-2-1">
      <text:list-level-style-bullet text:bullet-char="-" text:level="1">
        <style:list-level-properties text:min-label-width="10mm"/>
      </text:list-level-style-bullet>
    </text:list-style>
    <text:list-style style:name="id1-3-2-4-10-1-7-4-5-2-2">
      <text:list-level-style-bullet text:bullet-char="-" text:level="1">
        <style:list-level-properties text:min-label-width="10mm"/>
      </text:list-level-style-bullet>
    </text:list-style>
    <text:list-style style:name="id1-3-2-4-10-1-7-5-4-1">
      <text:list-level-style-bullet text:bullet-char="•" text:level="1">
        <style:list-level-properties text:min-label-width="10mm"/>
      </text:list-level-style-bullet>
    </text:list-style>
    <text:list-style style:name="id1-3-2-4-10-1-7-5-4-1-1">
      <text:list-level-style-bullet text:bullet-char="•" text:level="1">
        <style:list-level-properties text:min-label-width="10mm"/>
      </text:list-level-style-bullet>
    </text:list-style>
    <text:list-style style:name="id1-3-2-4-10-1-7-5-4-1-2">
      <text:list-level-style-bullet text:bullet-char="•" text:level="1">
        <style:list-level-properties text:min-label-width="10mm"/>
      </text:list-level-style-bullet>
    </text:list-style>
    <text:list-style style:name="id1-3-2-4-10-1-7-5-4-1-3">
      <text:list-level-style-bullet text:bullet-char="•" text:level="1">
        <style:list-level-properties text:min-label-width="10mm"/>
      </text:list-level-style-bullet>
    </text:list-style>
    <text:list-style style:name="id1-3-2-4-10-1-7-6-4-1">
      <text:list-level-style-bullet text:bullet-char="•" text:level="1">
        <style:list-level-properties text:min-label-width="10mm"/>
      </text:list-level-style-bullet>
    </text:list-style>
    <text:list-style style:name="id1-3-2-4-10-1-7-6-4-1-1">
      <text:list-level-style-bullet text:bullet-char="•" text:level="1">
        <style:list-level-properties text:min-label-width="10mm"/>
      </text:list-level-style-bullet>
    </text:list-style>
    <text:list-style style:name="id1-3-2-4-10-1-7-6-4-1-2">
      <text:list-level-style-bullet text:bullet-char="•" text:level="1">
        <style:list-level-properties text:min-label-width="10mm"/>
      </text:list-level-style-bullet>
    </text:list-style>
    <text:list-style style:name="id1-3-2-4-10-1-7-6-4-1-3">
      <text:list-level-style-bullet text:bullet-char="•" text:level="1">
        <style:list-level-properties text:min-label-width="10mm"/>
      </text:list-level-style-bullet>
    </text:list-style>
    <text:list-style style:name="id1-3-2-4-10-1-7-6-4-1-4">
      <text:list-level-style-bullet text:bullet-char="•" text:level="1">
        <style:list-level-properties text:min-label-width="10mm"/>
      </text:list-level-style-bullet>
    </text:list-style>
    <text:list-style style:name="id1-3-2-4-10-1-7-6-4-1-5">
      <text:list-level-style-bullet text:bullet-char="•" text:level="1">
        <style:list-level-properties text:min-label-width="10mm"/>
      </text:list-level-style-bullet>
    </text:list-style>
    <text:list-style style:name="id1-3-2-4-10-1-7-7-4-1">
      <text:list-level-style-bullet text:bullet-char="•" text:level="1">
        <style:list-level-properties text:min-label-width="10mm"/>
      </text:list-level-style-bullet>
    </text:list-style>
    <text:list-style style:name="id1-3-2-4-10-1-7-7-4-1-1">
      <text:list-level-style-bullet text:bullet-char="•" text:level="1">
        <style:list-level-properties text:min-label-width="10mm"/>
      </text:list-level-style-bullet>
    </text:list-style>
    <text:list-style style:name="id1-3-2-4-10-1-7-7-4-1-2">
      <text:list-level-style-bullet text:bullet-char="•" text:level="1">
        <style:list-level-properties text:min-label-width="10mm"/>
      </text:list-level-style-bullet>
    </text:list-style>
    <text:list-style style:name="id1-3-2-4-10-1-7-7-4-1-3">
      <text:list-level-style-bullet text:bullet-char="•" text:level="1">
        <style:list-level-properties text:min-label-width="10mm"/>
      </text:list-level-style-bullet>
    </text:list-style>
    <text:list-style style:name="id1-3-2-4-10-1-7-7-4-1-4">
      <text:list-level-style-bullet text:bullet-char="•" text:level="1">
        <style:list-level-properties text:min-label-width="10mm"/>
      </text:list-level-style-bullet>
    </text:list-style>
    <text:list-style style:name="id1-3-2-4-10-1-7-8-4-1">
      <text:list-level-style-bullet text:bullet-char="•" text:level="1">
        <style:list-level-properties text:min-label-width="10mm"/>
      </text:list-level-style-bullet>
    </text:list-style>
    <text:list-style style:name="id1-3-2-4-10-1-7-8-4-1-1">
      <text:list-level-style-bullet text:bullet-char="•" text:level="1">
        <style:list-level-properties text:min-label-width="10mm"/>
      </text:list-level-style-bullet>
    </text:list-style>
    <text:list-style style:name="id1-3-2-4-10-1-7-8-4-1-2">
      <text:list-level-style-bullet text:bullet-char="•" text:level="1">
        <style:list-level-properties text:min-label-width="10mm"/>
      </text:list-level-style-bullet>
    </text:list-style>
    <text:list-style style:name="id1-3-2-4-10-1-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0-4-1">
      <text:list-level-style-bullet text:bullet-char="•" text:level="1">
        <style:list-level-properties text:min-label-width="10mm"/>
      </text:list-level-style-bullet>
    </text:list-style>
    <text:list-style style:name="id1-3-2-4-10-1-7-10-4-1-1">
      <text:list-level-style-bullet text:bullet-char="•" text:level="1">
        <style:list-level-properties text:min-label-width="10mm"/>
      </text:list-level-style-bullet>
    </text:list-style>
    <text:list-style style:name="id1-3-2-4-10-1-7-10-4-1-2">
      <text:list-level-style-bullet text:bullet-char="•" text:level="1">
        <style:list-level-properties text:min-label-width="10mm"/>
      </text:list-level-style-bullet>
    </text:list-style>
    <text:list-style style:name="id1-3-2-4-10-1-7-10-4-1-3">
      <text:list-level-style-bullet text:bullet-char="•" text:level="1">
        <style:list-level-properties text:min-label-width="10mm"/>
      </text:list-level-style-bullet>
    </text:list-style>
    <text:list-style style:name="id1-3-2-4-10-1-7-19-4-1">
      <text:list-level-style-bullet text:bullet-char="•" text:level="1">
        <style:list-level-properties text:min-label-width="10mm"/>
      </text:list-level-style-bullet>
    </text:list-style>
    <text:list-style style:name="id1-3-2-4-10-1-7-19-4-1-1">
      <text:list-level-style-bullet text:bullet-char="•" text:level="1">
        <style:list-level-properties text:min-label-width="10mm"/>
      </text:list-level-style-bullet>
    </text:list-style>
    <text:list-style style:name="id1-3-2-4-10-1-7-19-4-1-2">
      <text:list-level-style-bullet text:bullet-char="•" text:level="1">
        <style:list-level-properties text:min-label-width="10mm"/>
      </text:list-level-style-bullet>
    </text:list-style>
    <text:list-style style:name="id1-3-2-4-10-1-7-21-4-1">
      <text:list-level-style-bullet text:bullet-char="•" text:level="1">
        <style:list-level-properties text:min-label-width="10mm"/>
      </text:list-level-style-bullet>
    </text:list-style>
    <text:list-style style:name="id1-3-2-4-10-1-7-21-4-1-1">
      <text:list-level-style-bullet text:bullet-char="•" text:level="1">
        <style:list-level-properties text:min-label-width="10mm"/>
      </text:list-level-style-bullet>
    </text:list-style>
    <text:list-style style:name="id1-3-2-4-10-1-7-21-4-1-2">
      <text:list-level-style-bullet text:bullet-char="•" text:level="1">
        <style:list-level-properties text:min-label-width="10mm"/>
      </text:list-level-style-bullet>
    </text:list-style>
    <text:list-style style:name="id1-3-2-4-10-1-7-22-4-1">
      <text:list-level-style-bullet text:bullet-char="•" text:level="1">
        <style:list-level-properties text:min-label-width="10mm"/>
      </text:list-level-style-bullet>
    </text:list-style>
    <text:list-style style:name="id1-3-2-4-10-1-7-22-4-1-1">
      <text:list-level-style-bullet text:bullet-char="•" text:level="1">
        <style:list-level-properties text:min-label-width="10mm"/>
      </text:list-level-style-bullet>
    </text:list-style>
    <text:list-style style:name="id1-3-2-4-10-1-7-22-4-1-2">
      <text:list-level-style-bullet text:bullet-char="•" text:level="1">
        <style:list-level-properties text:min-label-width="10mm"/>
      </text:list-level-style-bullet>
    </text:list-style>
    <text:list-style style:name="id1-3-2-4-10-1-7-23-4-1">
      <text:list-level-style-bullet text:bullet-char="•" text:level="1">
        <style:list-level-properties text:min-label-width="10mm"/>
      </text:list-level-style-bullet>
    </text:list-style>
    <text:list-style style:name="id1-3-2-4-10-1-7-23-4-1-1">
      <text:list-level-style-bullet text:bullet-char="•" text:level="1">
        <style:list-level-properties text:min-label-width="10mm"/>
      </text:list-level-style-bullet>
    </text:list-style>
    <text:list-style style:name="id1-3-2-4-10-1-7-23-4-1-2">
      <text:list-level-style-bullet text:bullet-char="•" text:level="1">
        <style:list-level-properties text:min-label-width="10mm"/>
      </text:list-level-style-bullet>
    </text:list-style>
    <text:list-style style:name="id1-3-2-4-10-1-7-24-4-1">
      <text:list-level-style-bullet text:bullet-char="•" text:level="1">
        <style:list-level-properties text:min-label-width="10mm"/>
      </text:list-level-style-bullet>
    </text:list-style>
    <text:list-style style:name="id1-3-2-4-10-1-7-24-4-1-1">
      <text:list-level-style-bullet text:bullet-char="•" text:level="1">
        <style:list-level-properties text:min-label-width="10mm"/>
      </text:list-level-style-bullet>
    </text:list-style>
    <text:list-style style:name="id1-3-2-4-10-1-7-24-4-1-2">
      <text:list-level-style-bullet text:bullet-char="•" text:level="1">
        <style:list-level-properties text:min-label-width="10mm"/>
      </text:list-level-style-bullet>
    </text:list-style>
    <text:list-style style:name="id1-3-2-4-10-1-7-25-4-1">
      <text:list-level-style-bullet text:bullet-char="•" text:level="1">
        <style:list-level-properties text:min-label-width="10mm"/>
      </text:list-level-style-bullet>
    </text:list-style>
    <text:list-style style:name="id1-3-2-4-10-1-7-25-4-1-1">
      <text:list-level-style-bullet text:bullet-char="•" text:level="1">
        <style:list-level-properties text:min-label-width="10mm"/>
      </text:list-level-style-bullet>
    </text:list-style>
    <text:list-style style:name="id1-3-2-4-10-1-7-25-4-1-2">
      <text:list-level-style-bullet text:bullet-char="•" text:level="1">
        <style:list-level-properties text:min-label-width="10mm"/>
      </text:list-level-style-bullet>
    </text:list-style>
    <text:list-style style:name="id1-3-2-4-10-1-7-25-4-1-3">
      <text:list-level-style-bullet text:bullet-char="•" text:level="1">
        <style:list-level-properties text:min-label-width="10mm"/>
      </text:list-level-style-bullet>
    </text:list-style>
    <text:list-style style:name="id1-3-2-4-10-1-7-26-4-1">
      <text:list-level-style-bullet text:bullet-char="•" text:level="1">
        <style:list-level-properties text:min-label-width="10mm"/>
      </text:list-level-style-bullet>
    </text:list-style>
    <text:list-style style:name="id1-3-2-4-10-1-7-26-4-1-1">
      <text:list-level-style-bullet text:bullet-char="•" text:level="1">
        <style:list-level-properties text:min-label-width="10mm"/>
      </text:list-level-style-bullet>
    </text:list-style>
    <text:list-style style:name="id1-3-2-4-10-1-7-26-4-1-2">
      <text:list-level-style-bullet text:bullet-char="•" text:level="1">
        <style:list-level-properties text:min-label-width="10mm"/>
      </text:list-level-style-bullet>
    </text:list-style>
    <text:list-style style:name="id1-3-2-4-10-1-7-29-4-1">
      <text:list-level-style-bullet text:bullet-char="•" text:level="1">
        <style:list-level-properties text:min-label-width="10mm"/>
      </text:list-level-style-bullet>
    </text:list-style>
    <text:list-style style:name="id1-3-2-4-10-1-7-29-4-1-1">
      <text:list-level-style-bullet text:bullet-char="•" text:level="1">
        <style:list-level-properties text:min-label-width="10mm"/>
      </text:list-level-style-bullet>
    </text:list-style>
    <text:list-style style:name="id1-3-2-4-10-1-7-29-4-1-2">
      <text:list-level-style-bullet text:bullet-char="•" text:level="1">
        <style:list-level-properties text:min-label-width="10mm"/>
      </text:list-level-style-bullet>
    </text:list-style>
    <text:list-style style:name="id1-3-2-4-10-1-7-30-4-1">
      <text:list-level-style-bullet text:bullet-char="•" text:level="1">
        <style:list-level-properties text:min-label-width="10mm"/>
      </text:list-level-style-bullet>
    </text:list-style>
    <text:list-style style:name="id1-3-2-4-10-1-7-30-4-1-1">
      <text:list-level-style-bullet text:bullet-char="•" text:level="1">
        <style:list-level-properties text:min-label-width="10mm"/>
      </text:list-level-style-bullet>
    </text:list-style>
    <text:list-style style:name="id1-3-2-4-10-1-7-30-4-1-2">
      <text:list-level-style-bullet text:bullet-char="•" text:level="1">
        <style:list-level-properties text:min-label-width="10mm"/>
      </text:list-level-style-bullet>
    </text:list-style>
    <text:list-style style:name="id1-3-2-4-10-1-7-30-5-2">
      <text:list-level-style-bullet text:bullet-char="-" text:level="1">
        <style:list-level-properties text:min-label-width="10mm"/>
      </text:list-level-style-bullet>
    </text:list-style>
    <text:list-style style:name="id1-3-2-4-10-1-7-30-5-2-1">
      <text:list-level-style-bullet text:bullet-char="-" text:level="1">
        <style:list-level-properties text:min-label-width="10mm"/>
      </text:list-level-style-bullet>
    </text:list-style>
    <text:list-style style:name="id1-3-2-4-10-1-7-30-5-2-2">
      <text:list-level-style-bullet text:bullet-char="-" text:level="1">
        <style:list-level-properties text:min-label-width="10mm"/>
      </text:list-level-style-bullet>
    </text:list-style>
    <text:list-style style:name="id1-3-2-4-10-1-7-30-5-2-3">
      <text:list-level-style-bullet text:bullet-char="-" text:level="1">
        <style:list-level-properties text:min-label-width="10mm"/>
      </text:list-level-style-bullet>
    </text:list-style>
    <text:list-style style:name="id1-3-2-4-10-1-7-30-5-2-4">
      <text:list-level-style-bullet text:bullet-char="-" text:level="1">
        <style:list-level-properties text:min-label-width="10mm"/>
      </text:list-level-style-bullet>
    </text:list-style>
    <text:list-style style:name="id1-3-2-4-10-1-7-31-4-1">
      <text:list-level-style-bullet text:bullet-char="•" text:level="1">
        <style:list-level-properties text:min-label-width="10mm"/>
      </text:list-level-style-bullet>
    </text:list-style>
    <text:list-style style:name="id1-3-2-4-10-1-7-31-4-1-1">
      <text:list-level-style-bullet text:bullet-char="•" text:level="1">
        <style:list-level-properties text:min-label-width="10mm"/>
      </text:list-level-style-bullet>
    </text:list-style>
    <text:list-style style:name="id1-3-2-4-10-1-7-31-4-1-2">
      <text:list-level-style-bullet text:bullet-char="•" text:level="1">
        <style:list-level-properties text:min-label-width="10mm"/>
      </text:list-level-style-bullet>
    </text:list-style>
    <text:list-style style:name="id1-3-2-4-10-1-7-33-4-1">
      <text:list-level-style-bullet text:bullet-char="•" text:level="1">
        <style:list-level-properties text:min-label-width="10mm"/>
      </text:list-level-style-bullet>
    </text:list-style>
    <text:list-style style:name="id1-3-2-4-10-1-7-33-4-1-1">
      <text:list-level-style-bullet text:bullet-char="•" text:level="1">
        <style:list-level-properties text:min-label-width="10mm"/>
      </text:list-level-style-bullet>
    </text:list-style>
    <text:list-style style:name="id1-3-2-4-10-1-7-33-4-1-2">
      <text:list-level-style-bullet text:bullet-char="•" text:level="1">
        <style:list-level-properties text:min-label-width="10mm"/>
      </text:list-level-style-bullet>
    </text:list-style>
    <text:list-style style:name="id1-3-2-4-10-1-7-33-4-1-3">
      <text:list-level-style-bullet text:bullet-char="•" text:level="1">
        <style:list-level-properties text:min-label-width="10mm"/>
      </text:list-level-style-bullet>
    </text:list-style>
    <text:list-style style:name="id1-3-2-4-10-1-7-33-4-1-4">
      <text:list-level-style-bullet text:bullet-char="•" text:level="1">
        <style:list-level-properties text:min-label-width="10mm"/>
      </text:list-level-style-bullet>
    </text:list-style>
    <text:list-style style:name="id1-3-2-4-10-1-7-33-5-2">
      <text:list-level-style-bullet text:bullet-char="-" text:level="1">
        <style:list-level-properties text:min-label-width="10mm"/>
      </text:list-level-style-bullet>
    </text:list-style>
    <text:list-style style:name="id1-3-2-4-10-1-7-33-5-2-1">
      <text:list-level-style-bullet text:bullet-char="-" text:level="1">
        <style:list-level-properties text:min-label-width="10mm"/>
      </text:list-level-style-bullet>
    </text:list-style>
    <text:list-style style:name="id1-3-2-4-10-1-7-33-5-2-2">
      <text:list-level-style-bullet text:bullet-char="-" text:level="1">
        <style:list-level-properties text:min-label-width="10mm"/>
      </text:list-level-style-bullet>
    </text:list-style>
    <text:list-style style:name="id1-3-2-4-10-1-7-33-5-2-3">
      <text:list-level-style-bullet text:bullet-char="-" text:level="1">
        <style:list-level-properties text:min-label-width="10mm"/>
      </text:list-level-style-bullet>
    </text:list-style>
    <text:list-style style:name="id1-3-2-4-10-1-7-33-5-2-4">
      <text:list-level-style-bullet text:bullet-char="-" text:level="1">
        <style:list-level-properties text:min-label-width="10mm"/>
      </text:list-level-style-bullet>
    </text:list-style>
    <text:list-style style:name="id1-3-2-4-10-1-7-33-5-2-5">
      <text:list-level-style-bullet text:bullet-char="-" text:level="1">
        <style:list-level-properties text:min-label-width="10mm"/>
      </text:list-level-style-bullet>
    </text:list-style>
    <text:list-style style:name="id1-3-2-4-10-1-7-33-5-2-6">
      <text:list-level-style-bullet text:bullet-char="-" text:level="1">
        <style:list-level-properties text:min-label-width="10mm"/>
      </text:list-level-style-bullet>
    </text:list-style>
    <text:list-style style:name="id1-3-2-4-10-1-7-33-5-2-7">
      <text:list-level-style-bullet text:bullet-char="-" text:level="1">
        <style:list-level-properties text:min-label-width="10mm"/>
      </text:list-level-style-bullet>
    </text:list-style>
    <text:list-style style:name="id1-3-2-4-10-1-7-33-5-2-8">
      <text:list-level-style-bullet text:bullet-char="-" text:level="1">
        <style:list-level-properties text:min-label-width="10mm"/>
      </text:list-level-style-bullet>
    </text:list-style>
    <text:list-style style:name="id1-3-2-4-10-1-7-33-5-2-9">
      <text:list-level-style-bullet text:bullet-char="-" text:level="1">
        <style:list-level-properties text:min-label-width="10mm"/>
      </text:list-level-style-bullet>
    </text:list-style>
    <text:list-style style:name="id1-3-2-4-10-1-7-36-2-2">
      <text:list-level-style-bullet text:bullet-char="-" text:level="1">
        <style:list-level-properties text:min-label-width="10mm"/>
      </text:list-level-style-bullet>
    </text:list-style>
    <text:list-style style:name="id1-3-2-4-10-1-7-36-2-2-1">
      <text:list-level-style-bullet text:bullet-char="-" text:level="1">
        <style:list-level-properties text:min-label-width="10mm"/>
      </text:list-level-style-bullet>
    </text:list-style>
    <text:list-style style:name="id1-3-2-4-10-1-7-36-2-2-2">
      <text:list-level-style-bullet text:bullet-char="-" text:level="1">
        <style:list-level-properties text:min-label-width="10mm"/>
      </text:list-level-style-bullet>
    </text:list-style>
    <text:list-style style:name="id1-3-2-4-10-1-7-36-2-2-3">
      <text:list-level-style-bullet text:bullet-char="-" text:level="1">
        <style:list-level-properties text:min-label-width="10mm"/>
      </text:list-level-style-bullet>
    </text:list-style>
    <text:list-style style:name="id1-3-2-4-10-1-7-36-2-2-4">
      <text:list-level-style-bullet text:bullet-char="-" text:level="1">
        <style:list-level-properties text:min-label-width="10mm"/>
      </text:list-level-style-bullet>
    </text:list-style>
    <text:list-style style:name="id1-3-2-4-10-1-7-36-2-2-5">
      <text:list-level-style-bullet text:bullet-char="-" text:level="1">
        <style:list-level-properties text:min-label-width="10mm"/>
      </text:list-level-style-bullet>
    </text:list-style>
    <text:list-style style:name="id1-3-2-4-10-1-7-36-2-2-6">
      <text:list-level-style-bullet text:bullet-char="-" text:level="1">
        <style:list-level-properties text:min-label-width="10mm"/>
      </text:list-level-style-bullet>
    </text:list-style>
    <text:list-style style:name="id1-3-2-4-10-1-7-36-2-2-7">
      <text:list-level-style-bullet text:bullet-char="-" text:level="1">
        <style:list-level-properties text:min-label-width="10mm"/>
      </text:list-level-style-bullet>
    </text:list-style>
    <text:list-style style:name="id1-3-2-4-10-1-7-36-4-1">
      <text:list-level-style-bullet text:bullet-char="•" text:level="1">
        <style:list-level-properties text:min-label-width="10mm"/>
      </text:list-level-style-bullet>
    </text:list-style>
    <text:list-style style:name="id1-3-2-4-10-1-7-36-4-1-1">
      <text:list-level-style-bullet text:bullet-char="•" text:level="1">
        <style:list-level-properties text:min-label-width="10mm"/>
      </text:list-level-style-bullet>
    </text:list-style>
    <text:list-style style:name="id1-3-2-4-10-1-7-36-4-1-2">
      <text:list-level-style-bullet text:bullet-char="•" text:level="1">
        <style:list-level-properties text:min-label-width="10mm"/>
      </text:list-level-style-bullet>
    </text:list-style>
    <text:list-style style:name="id1-3-2-4-10-1-7-36-4-1-3">
      <text:list-level-style-bullet text:bullet-char="•" text:level="1">
        <style:list-level-properties text:min-label-width="10mm"/>
      </text:list-level-style-bullet>
    </text:list-style>
    <text:list-style style:name="id1-3-2-4-10-1-7-36-4-1-4">
      <text:list-level-style-bullet text:bullet-char="•" text:level="1">
        <style:list-level-properties text:min-label-width="10mm"/>
      </text:list-level-style-bullet>
    </text:list-style>
    <text:list-style style:name="id1-3-2-4-10-1-7-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6-5-1-1-3">
      <text:list-level-style-bullet text:bullet-char="-" text:level="1">
        <style:list-level-properties text:min-label-width="10mm"/>
      </text:list-level-style-bullet>
    </text:list-style>
    <text:list-style style:name="id1-3-2-4-10-1-7-36-5-1-1-3-1">
      <text:list-level-style-bullet text:bullet-char="-" text:level="1">
        <style:list-level-properties text:min-label-width="10mm"/>
      </text:list-level-style-bullet>
    </text:list-style>
    <text:list-style style:name="id1-3-2-4-10-1-7-36-5-1-1-3-2">
      <text:list-level-style-bullet text:bullet-char="-" text:level="1">
        <style:list-level-properties text:min-label-width="10mm"/>
      </text:list-level-style-bullet>
    </text:list-style>
    <text:list-style style:name="id1-3-2-4-10-1-7-3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37-4-1">
      <text:list-level-style-bullet text:bullet-char="•" text:level="1">
        <style:list-level-properties text:min-label-width="10mm"/>
      </text:list-level-style-bullet>
    </text:list-style>
    <text:list-style style:name="id1-3-2-4-10-1-7-37-4-1-1">
      <text:list-level-style-bullet text:bullet-char="•" text:level="1">
        <style:list-level-properties text:min-label-width="10mm"/>
      </text:list-level-style-bullet>
    </text:list-style>
    <text:list-style style:name="id1-3-2-4-10-1-7-37-4-1-2">
      <text:list-level-style-bullet text:bullet-char="•" text:level="1">
        <style:list-level-properties text:min-label-width="10mm"/>
      </text:list-level-style-bullet>
    </text:list-style>
    <text:list-style style:name="id1-3-2-4-10-1-7-38-2-2">
      <text:list-level-style-bullet text:bullet-char="-" text:level="1">
        <style:list-level-properties text:min-label-width="10mm"/>
      </text:list-level-style-bullet>
    </text:list-style>
    <text:list-style style:name="id1-3-2-4-10-1-7-38-2-2-1">
      <text:list-level-style-bullet text:bullet-char="-" text:level="1">
        <style:list-level-properties text:min-label-width="10mm"/>
      </text:list-level-style-bullet>
    </text:list-style>
    <text:list-style style:name="id1-3-2-4-10-1-7-38-2-2-2">
      <text:list-level-style-bullet text:bullet-char="-" text:level="1">
        <style:list-level-properties text:min-label-width="10mm"/>
      </text:list-level-style-bullet>
    </text:list-style>
    <text:list-style style:name="id1-3-2-4-10-1-7-38-2-2-3">
      <text:list-level-style-bullet text:bullet-char="-" text:level="1">
        <style:list-level-properties text:min-label-width="10mm"/>
      </text:list-level-style-bullet>
    </text:list-style>
    <text:list-style style:name="id1-3-2-4-10-1-7-38-4-1">
      <text:list-level-style-bullet text:bullet-char="•" text:level="1">
        <style:list-level-properties text:min-label-width="10mm"/>
      </text:list-level-style-bullet>
    </text:list-style>
    <text:list-style style:name="id1-3-2-4-10-1-7-38-4-1-1">
      <text:list-level-style-bullet text:bullet-char="•" text:level="1">
        <style:list-level-properties text:min-label-width="10mm"/>
      </text:list-level-style-bullet>
    </text:list-style>
    <text:list-style style:name="id1-3-2-4-10-1-7-38-4-1-2">
      <text:list-level-style-bullet text:bullet-char="•" text:level="1">
        <style:list-level-properties text:min-label-width="10mm"/>
      </text:list-level-style-bullet>
    </text:list-style>
    <text:list-style style:name="id1-3-2-4-10-1-7-38-4-1-3">
      <text:list-level-style-bullet text:bullet-char="•" text:level="1">
        <style:list-level-properties text:min-label-width="10mm"/>
      </text:list-level-style-bullet>
    </text:list-style>
    <text:list-style style:name="id1-3-2-4-10-1-7-38-4-1-4">
      <text:list-level-style-bullet text:bullet-char="•" text:level="1">
        <style:list-level-properties text:min-label-width="10mm"/>
      </text:list-level-style-bullet>
    </text:list-style>
    <text:list-style style:name="id1-3-2-4-10-1-7-39-4-1">
      <text:list-level-style-bullet text:bullet-char="•" text:level="1">
        <style:list-level-properties text:min-label-width="10mm"/>
      </text:list-level-style-bullet>
    </text:list-style>
    <text:list-style style:name="id1-3-2-4-10-1-7-39-4-1-1">
      <text:list-level-style-bullet text:bullet-char="•" text:level="1">
        <style:list-level-properties text:min-label-width="10mm"/>
      </text:list-level-style-bullet>
    </text:list-style>
    <text:list-style style:name="id1-3-2-4-10-1-7-39-4-1-2">
      <text:list-level-style-bullet text:bullet-char="•" text:level="1">
        <style:list-level-properties text:min-label-width="10mm"/>
      </text:list-level-style-bullet>
    </text:list-style>
    <text:list-style style:name="id1-3-2-4-10-1-7-40-4-1">
      <text:list-level-style-bullet text:bullet-char="•" text:level="1">
        <style:list-level-properties text:min-label-width="10mm"/>
      </text:list-level-style-bullet>
    </text:list-style>
    <text:list-style style:name="id1-3-2-4-10-1-7-40-4-1-1">
      <text:list-level-style-bullet text:bullet-char="•" text:level="1">
        <style:list-level-properties text:min-label-width="10mm"/>
      </text:list-level-style-bullet>
    </text:list-style>
    <text:list-style style:name="id1-3-2-4-10-1-7-40-4-1-2">
      <text:list-level-style-bullet text:bullet-char="•" text:level="1">
        <style:list-level-properties text:min-label-width="10mm"/>
      </text:list-level-style-bullet>
    </text:list-style>
    <text:list-style style:name="id1-3-2-4-10-1-7-41-4-1">
      <text:list-level-style-bullet text:bullet-char="•" text:level="1">
        <style:list-level-properties text:min-label-width="10mm"/>
      </text:list-level-style-bullet>
    </text:list-style>
    <text:list-style style:name="id1-3-2-4-10-1-7-41-4-1-1">
      <text:list-level-style-bullet text:bullet-char="•" text:level="1">
        <style:list-level-properties text:min-label-width="10mm"/>
      </text:list-level-style-bullet>
    </text:list-style>
    <text:list-style style:name="id1-3-2-4-10-1-7-41-4-1-2">
      <text:list-level-style-bullet text:bullet-char="•" text:level="1">
        <style:list-level-properties text:min-label-width="10mm"/>
      </text:list-level-style-bullet>
    </text:list-style>
    <text:list-style style:name="id1-3-2-4-10-1-7-43-4-1">
      <text:list-level-style-bullet text:bullet-char="•" text:level="1">
        <style:list-level-properties text:min-label-width="10mm"/>
      </text:list-level-style-bullet>
    </text:list-style>
    <text:list-style style:name="id1-3-2-4-10-1-7-43-4-1-1">
      <text:list-level-style-bullet text:bullet-char="•" text:level="1">
        <style:list-level-properties text:min-label-width="10mm"/>
      </text:list-level-style-bullet>
    </text:list-style>
    <text:list-style style:name="id1-3-2-4-10-1-7-43-4-1-2">
      <text:list-level-style-bullet text:bullet-char="•" text:level="1">
        <style:list-level-properties text:min-label-width="10mm"/>
      </text:list-level-style-bullet>
    </text:list-style>
    <text:list-style style:name="id1-3-2-4-10-1-7-44-4-1">
      <text:list-level-style-bullet text:bullet-char="•" text:level="1">
        <style:list-level-properties text:min-label-width="10mm"/>
      </text:list-level-style-bullet>
    </text:list-style>
    <text:list-style style:name="id1-3-2-4-10-1-7-44-4-1-1">
      <text:list-level-style-bullet text:bullet-char="•" text:level="1">
        <style:list-level-properties text:min-label-width="10mm"/>
      </text:list-level-style-bullet>
    </text:list-style>
    <text:list-style style:name="id1-3-2-4-10-1-7-44-4-1-2">
      <text:list-level-style-bullet text:bullet-char="•" text:level="1">
        <style:list-level-properties text:min-label-width="10mm"/>
      </text:list-level-style-bullet>
    </text:list-style>
    <text:list-style style:name="id1-3-2-4-10-1-7-44-5-2">
      <text:list-level-style-bullet text:bullet-char="-" text:level="1">
        <style:list-level-properties text:min-label-width="10mm"/>
      </text:list-level-style-bullet>
    </text:list-style>
    <text:list-style style:name="id1-3-2-4-10-1-7-44-5-2-1">
      <text:list-level-style-bullet text:bullet-char="-" text:level="1">
        <style:list-level-properties text:min-label-width="10mm"/>
      </text:list-level-style-bullet>
    </text:list-style>
    <text:list-style style:name="id1-3-2-4-10-1-7-44-5-2-2">
      <text:list-level-style-bullet text:bullet-char="-" text:level="1">
        <style:list-level-properties text:min-label-width="10mm"/>
      </text:list-level-style-bullet>
    </text:list-style>
    <text:list-style style:name="id1-3-2-4-10-1-7-46-4-1">
      <text:list-level-style-bullet text:bullet-char="•" text:level="1">
        <style:list-level-properties text:min-label-width="10mm"/>
      </text:list-level-style-bullet>
    </text:list-style>
    <text:list-style style:name="id1-3-2-4-10-1-7-46-4-1-1">
      <text:list-level-style-bullet text:bullet-char="•" text:level="1">
        <style:list-level-properties text:min-label-width="10mm"/>
      </text:list-level-style-bullet>
    </text:list-style>
    <text:list-style style:name="id1-3-2-4-10-1-7-46-4-1-2">
      <text:list-level-style-bullet text:bullet-char="•" text:level="1">
        <style:list-level-properties text:min-label-width="10mm"/>
      </text:list-level-style-bullet>
    </text:list-style>
    <text:list-style style:name="id1-3-2-4-10-1-7-48-4-1">
      <text:list-level-style-bullet text:bullet-char="•" text:level="1">
        <style:list-level-properties text:min-label-width="10mm"/>
      </text:list-level-style-bullet>
    </text:list-style>
    <text:list-style style:name="id1-3-2-4-10-1-7-48-4-1-1">
      <text:list-level-style-bullet text:bullet-char="•" text:level="1">
        <style:list-level-properties text:min-label-width="10mm"/>
      </text:list-level-style-bullet>
    </text:list-style>
    <text:list-style style:name="id1-3-2-4-10-1-7-48-4-1-2">
      <text:list-level-style-bullet text:bullet-char="•" text:level="1">
        <style:list-level-properties text:min-label-width="10mm"/>
      </text:list-level-style-bullet>
    </text:list-style>
    <text:list-style style:name="id1-3-2-4-10-1-7-50-4-1">
      <text:list-level-style-bullet text:bullet-char="•" text:level="1">
        <style:list-level-properties text:min-label-width="10mm"/>
      </text:list-level-style-bullet>
    </text:list-style>
    <text:list-style style:name="id1-3-2-4-10-1-7-50-4-1-1">
      <text:list-level-style-bullet text:bullet-char="•" text:level="1">
        <style:list-level-properties text:min-label-width="10mm"/>
      </text:list-level-style-bullet>
    </text:list-style>
    <text:list-style style:name="id1-3-2-4-10-1-7-50-4-1-2">
      <text:list-level-style-bullet text:bullet-char="•" text:level="1">
        <style:list-level-properties text:min-label-width="10mm"/>
      </text:list-level-style-bullet>
    </text:list-style>
    <text:list-style style:name="id1-3-2-4-10-1-7-51-4-1">
      <text:list-level-style-bullet text:bullet-char="•" text:level="1">
        <style:list-level-properties text:min-label-width="10mm"/>
      </text:list-level-style-bullet>
    </text:list-style>
    <text:list-style style:name="id1-3-2-4-10-1-7-51-4-1-1">
      <text:list-level-style-bullet text:bullet-char="•" text:level="1">
        <style:list-level-properties text:min-label-width="10mm"/>
      </text:list-level-style-bullet>
    </text:list-style>
    <text:list-style style:name="id1-3-2-4-10-1-7-51-4-1-2">
      <text:list-level-style-bullet text:bullet-char="•" text:level="1">
        <style:list-level-properties text:min-label-width="10mm"/>
      </text:list-level-style-bullet>
    </text:list-style>
    <text:list-style style:name="id1-3-2-4-10-1-7-52-4-1">
      <text:list-level-style-bullet text:bullet-char="•" text:level="1">
        <style:list-level-properties text:min-label-width="10mm"/>
      </text:list-level-style-bullet>
    </text:list-style>
    <text:list-style style:name="id1-3-2-4-10-1-7-52-4-1-1">
      <text:list-level-style-bullet text:bullet-char="•" text:level="1">
        <style:list-level-properties text:min-label-width="10mm"/>
      </text:list-level-style-bullet>
    </text:list-style>
    <text:list-style style:name="id1-3-2-4-10-1-7-52-4-1-2">
      <text:list-level-style-bullet text:bullet-char="•" text:level="1">
        <style:list-level-properties text:min-label-width="10mm"/>
      </text:list-level-style-bullet>
    </text:list-style>
    <text:list-style style:name="id1-3-2-4-10-1-7-53-4-1">
      <text:list-level-style-bullet text:bullet-char="•" text:level="1">
        <style:list-level-properties text:min-label-width="10mm"/>
      </text:list-level-style-bullet>
    </text:list-style>
    <text:list-style style:name="id1-3-2-4-10-1-7-53-4-1-1">
      <text:list-level-style-bullet text:bullet-char="•" text:level="1">
        <style:list-level-properties text:min-label-width="10mm"/>
      </text:list-level-style-bullet>
    </text:list-style>
    <text:list-style style:name="id1-3-2-4-10-1-7-53-4-1-2">
      <text:list-level-style-bullet text:bullet-char="•" text:level="1">
        <style:list-level-properties text:min-label-width="10mm"/>
      </text:list-level-style-bullet>
    </text:list-style>
    <text:list-style style:name="id1-3-2-4-10-1-7-54-2-2">
      <text:list-level-style-bullet text:bullet-char="-" text:level="1">
        <style:list-level-properties text:min-label-width="10mm"/>
      </text:list-level-style-bullet>
    </text:list-style>
    <text:list-style style:name="id1-3-2-4-10-1-7-54-2-2-1">
      <text:list-level-style-bullet text:bullet-char="-" text:level="1">
        <style:list-level-properties text:min-label-width="10mm"/>
      </text:list-level-style-bullet>
    </text:list-style>
    <text:list-style style:name="id1-3-2-4-10-1-7-54-2-2-2">
      <text:list-level-style-bullet text:bullet-char="-" text:level="1">
        <style:list-level-properties text:min-label-width="10mm"/>
      </text:list-level-style-bullet>
    </text:list-style>
    <text:list-style style:name="id1-3-2-4-10-1-7-54-4-1">
      <text:list-level-style-bullet text:bullet-char="•" text:level="1">
        <style:list-level-properties text:min-label-width="10mm"/>
      </text:list-level-style-bullet>
    </text:list-style>
    <text:list-style style:name="id1-3-2-4-10-1-7-54-4-1-1">
      <text:list-level-style-bullet text:bullet-char="•" text:level="1">
        <style:list-level-properties text:min-label-width="10mm"/>
      </text:list-level-style-bullet>
    </text:list-style>
    <text:list-style style:name="id1-3-2-4-10-1-7-54-4-1-2">
      <text:list-level-style-bullet text:bullet-char="•" text:level="1">
        <style:list-level-properties text:min-label-width="10mm"/>
      </text:list-level-style-bullet>
    </text:list-style>
    <text:list-style style:name="id1-3-2-4-10-1-7-55-4-1">
      <text:list-level-style-bullet text:bullet-char="•" text:level="1">
        <style:list-level-properties text:min-label-width="10mm"/>
      </text:list-level-style-bullet>
    </text:list-style>
    <text:list-style style:name="id1-3-2-4-10-1-7-55-4-1-1">
      <text:list-level-style-bullet text:bullet-char="•" text:level="1">
        <style:list-level-properties text:min-label-width="10mm"/>
      </text:list-level-style-bullet>
    </text:list-style>
    <text:list-style style:name="id1-3-2-4-10-1-7-55-4-1-2">
      <text:list-level-style-bullet text:bullet-char="•" text:level="1">
        <style:list-level-properties text:min-label-width="10mm"/>
      </text:list-level-style-bullet>
    </text:list-style>
    <text:list-style style:name="id1-3-2-4-10-1-7-56-4-1">
      <text:list-level-style-bullet text:bullet-char="•" text:level="1">
        <style:list-level-properties text:min-label-width="10mm"/>
      </text:list-level-style-bullet>
    </text:list-style>
    <text:list-style style:name="id1-3-2-4-10-1-7-56-4-1-1">
      <text:list-level-style-bullet text:bullet-char="•" text:level="1">
        <style:list-level-properties text:min-label-width="10mm"/>
      </text:list-level-style-bullet>
    </text:list-style>
    <text:list-style style:name="id1-3-2-4-10-1-7-56-4-1-2">
      <text:list-level-style-bullet text:bullet-char="•" text:level="1">
        <style:list-level-properties text:min-label-width="10mm"/>
      </text:list-level-style-bullet>
    </text:list-style>
    <text:list-style style:name="id1-3-2-4-10-1-7-58-2-2">
      <text:list-level-style-bullet text:bullet-char="-" text:level="1">
        <style:list-level-properties text:min-label-width="10mm"/>
      </text:list-level-style-bullet>
    </text:list-style>
    <text:list-style style:name="id1-3-2-4-10-1-7-58-2-2-1">
      <text:list-level-style-bullet text:bullet-char="-" text:level="1">
        <style:list-level-properties text:min-label-width="10mm"/>
      </text:list-level-style-bullet>
    </text:list-style>
    <text:list-style style:name="id1-3-2-4-10-1-7-58-2-2-2">
      <text:list-level-style-bullet text:bullet-char="-" text:level="1">
        <style:list-level-properties text:min-label-width="10mm"/>
      </text:list-level-style-bullet>
    </text:list-style>
    <text:list-style style:name="id1-3-2-4-10-1-7-58-4-1">
      <text:list-level-style-bullet text:bullet-char="•" text:level="1">
        <style:list-level-properties text:min-label-width="10mm"/>
      </text:list-level-style-bullet>
    </text:list-style>
    <text:list-style style:name="id1-3-2-4-10-1-7-58-4-1-1">
      <text:list-level-style-bullet text:bullet-char="•" text:level="1">
        <style:list-level-properties text:min-label-width="10mm"/>
      </text:list-level-style-bullet>
    </text:list-style>
    <text:list-style style:name="id1-3-2-4-10-1-7-58-4-1-2">
      <text:list-level-style-bullet text:bullet-char="•" text:level="1">
        <style:list-level-properties text:min-label-width="10mm"/>
      </text:list-level-style-bullet>
    </text:list-style>
    <text:list-style style:name="id1-3-2-4-10-1-7-59-2-2">
      <text:list-level-style-bullet text:bullet-char="-" text:level="1">
        <style:list-level-properties text:min-label-width="10mm"/>
      </text:list-level-style-bullet>
    </text:list-style>
    <text:list-style style:name="id1-3-2-4-10-1-7-59-2-2-1">
      <text:list-level-style-bullet text:bullet-char="-" text:level="1">
        <style:list-level-properties text:min-label-width="10mm"/>
      </text:list-level-style-bullet>
    </text:list-style>
    <text:list-style style:name="id1-3-2-4-10-1-7-59-2-2-2">
      <text:list-level-style-bullet text:bullet-char="-" text:level="1">
        <style:list-level-properties text:min-label-width="10mm"/>
      </text:list-level-style-bullet>
    </text:list-style>
    <text:list-style style:name="id1-3-2-4-10-1-7-59-2-2-3">
      <text:list-level-style-bullet text:bullet-char="-" text:level="1">
        <style:list-level-properties text:min-label-width="10mm"/>
      </text:list-level-style-bullet>
    </text:list-style>
    <text:list-style style:name="id1-3-2-4-10-1-7-59-2-2-4">
      <text:list-level-style-bullet text:bullet-char="-" text:level="1">
        <style:list-level-properties text:min-label-width="10mm"/>
      </text:list-level-style-bullet>
    </text:list-style>
    <text:list-style style:name="id1-3-2-4-10-1-7-59-2-2-5">
      <text:list-level-style-bullet text:bullet-char="-" text:level="1">
        <style:list-level-properties text:min-label-width="10mm"/>
      </text:list-level-style-bullet>
    </text:list-style>
    <text:list-style style:name="id1-3-2-4-10-1-7-60-2-2">
      <text:list-level-style-bullet text:bullet-char="-" text:level="1">
        <style:list-level-properties text:min-label-width="10mm"/>
      </text:list-level-style-bullet>
    </text:list-style>
    <text:list-style style:name="id1-3-2-4-10-1-7-60-2-2-1">
      <text:list-level-style-bullet text:bullet-char="-" text:level="1">
        <style:list-level-properties text:min-label-width="10mm"/>
      </text:list-level-style-bullet>
    </text:list-style>
    <text:list-style style:name="id1-3-2-4-10-1-7-60-2-2-2">
      <text:list-level-style-bullet text:bullet-char="-" text:level="1">
        <style:list-level-properties text:min-label-width="10mm"/>
      </text:list-level-style-bullet>
    </text:list-style>
    <text:list-style style:name="id1-3-2-4-10-1-7-60-4-1">
      <text:list-level-style-bullet text:bullet-char="•" text:level="1">
        <style:list-level-properties text:min-label-width="10mm"/>
      </text:list-level-style-bullet>
    </text:list-style>
    <text:list-style style:name="id1-3-2-4-10-1-7-60-4-1-1">
      <text:list-level-style-bullet text:bullet-char="•" text:level="1">
        <style:list-level-properties text:min-label-width="10mm"/>
      </text:list-level-style-bullet>
    </text:list-style>
    <text:list-style style:name="id1-3-2-4-10-1-7-60-4-1-2">
      <text:list-level-style-bullet text:bullet-char="•" text:level="1">
        <style:list-level-properties text:min-label-width="10mm"/>
      </text:list-level-style-bullet>
    </text:list-style>
    <text:list-style style:name="id1-3-2-4-10-1-7-61-5-2">
      <text:list-level-style-bullet text:bullet-char="-" text:level="1">
        <style:list-level-properties text:min-label-width="10mm"/>
      </text:list-level-style-bullet>
    </text:list-style>
    <text:list-style style:name="id1-3-2-4-10-1-7-61-5-2-1">
      <text:list-level-style-bullet text:bullet-char="-" text:level="1">
        <style:list-level-properties text:min-label-width="10mm"/>
      </text:list-level-style-bullet>
    </text:list-style>
    <text:list-style style:name="id1-3-2-4-10-1-7-61-5-2-2">
      <text:list-level-style-bullet text:bullet-char="-" text:level="1">
        <style:list-level-properties text:min-label-width="10mm"/>
      </text:list-level-style-bullet>
    </text:list-style>
    <text:list-style style:name="id1-3-2-4-10-1-7-61-5-2-3">
      <text:list-level-style-bullet text:bullet-char="-" text:level="1">
        <style:list-level-properties text:min-label-width="10mm"/>
      </text:list-level-style-bullet>
    </text:list-style>
    <text:list-style style:name="id1-3-2-4-10-1-7-61-5-2-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8">
      <text:list-level-style-bullet style:num-suffix="" text:bullet-char="​" text:level="1">
        <style:list-level-properties text:min-label-width="10mm"/>
      </text:list-level-style-bullet>
    </text:list-style>
    <text:list-style style:name="id1-3-2-4-12-9">
      <text:list-level-style-bullet style:num-suffix="" text:bullet-char="​" text:level="1">
        <style:list-level-properties text:min-label-width="10mm"/>
      </text:list-level-style-bullet>
    </text:list-style>
    <text:list-style style:name="id1-3-2-4-12-10">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4">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2-16">
      <text:list-level-style-bullet style:num-suffix="" text:bullet-char="​" text:level="1">
        <style:list-level-properties text:min-label-width="10mm"/>
      </text:list-level-style-bullet>
    </text:list-style>
    <text:list-style style:name="id1-3-2-4-12-17">
      <text:list-level-style-bullet style:num-suffix="" text:bullet-char="​" text:level="1">
        <style:list-level-properties text:min-label-width="10mm"/>
      </text:list-level-style-bullet>
    </text:list-style>
    <text:list-style style:name="id1-3-2-4-12-18">
      <text:list-level-style-bullet style:num-suffix="" text:bullet-char="​" text:level="1">
        <style:list-level-properties text:min-label-width="10mm"/>
      </text:list-level-style-bullet>
    </text:list-style>
    <text:list-style style:name="id1-3-2-4-12-19">
      <text:list-level-style-bullet style:num-suffix="" text:bullet-char="​" text:level="1">
        <style:list-level-properties text:min-label-width="10mm"/>
      </text:list-level-style-bullet>
    </text:list-style>
    <text:list-style style:name="id1-3-2-4-12-20">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22">
      <text:list-level-style-bullet style:num-suffix="" text:bullet-char="​" text:level="1">
        <style:list-level-properties text:min-label-width="10mm"/>
      </text:list-level-style-bullet>
    </text:list-style>
    <text:list-style style:name="id1-3-2-4-12-23">
      <text:list-level-style-bullet style:num-suffix="" text:bullet-char="​" text:level="1">
        <style:list-level-properties text:min-label-width="10mm"/>
      </text:list-level-style-bullet>
    </text:list-style>
    <text:list-style style:name="id1-3-2-4-12-24">
      <text:list-level-style-bullet style:num-suffix="" text:bullet-char="​" text:level="1">
        <style:list-level-properties text:min-label-width="10mm"/>
      </text:list-level-style-bullet>
    </text:list-style>
    <text:list-style style:name="id1-3-2-4-12-25">
      <text:list-level-style-bullet style:num-suffix="" text:bullet-char="​" text:level="1">
        <style:list-level-properties text:min-label-width="10mm"/>
      </text:list-level-style-bullet>
    </text:list-style>
    <text:list-style style:name="id1-3-2-4-12-26">
      <text:list-level-style-bullet style:num-suffix="" text:bullet-char="​" text:level="1">
        <style:list-level-properties text:min-label-width="10mm"/>
      </text:list-level-style-bullet>
    </text:list-style>
    <text:list-style style:name="id1-3-2-4-12-27">
      <text:list-level-style-bullet style:num-suffix="" text:bullet-char="​" text:level="1">
        <style:list-level-properties text:min-label-width="10mm"/>
      </text:list-level-style-bullet>
    </text:list-style>
    <text:list-style style:name="id1-3-2-4-12-28">
      <text:list-level-style-bullet style:num-suffix="" text:bullet-char="​" text:level="1">
        <style:list-level-properties text:min-label-width="10mm"/>
      </text:list-level-style-bullet>
    </text:list-style>
    <text:list-style style:name="id1-3-2-4-12-29">
      <text:list-level-style-bullet style:num-suffix="" text:bullet-char="​" text:level="1">
        <style:list-level-properties text:min-label-width="10mm"/>
      </text:list-level-style-bullet>
    </text:list-style>
    <text:list-style style:name="id1-3-2-4-12-30">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32">
      <text:list-level-style-bullet style:num-suffix="" text:bullet-char="​" text:level="1">
        <style:list-level-properties text:min-label-width="10mm"/>
      </text:list-level-style-bullet>
    </text:list-style>
    <text:list-style style:name="id1-3-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4">
      <text:list-level-style-bullet style:num-suffix="" text:bullet-char="​" text:level="1">
        <style:list-level-properties text:min-label-width="10mm"/>
      </text:list-level-style-bullet>
    </text:list-style>
    <text:list-style style:name="id1-3-2-4-12-35">
      <text:list-level-style-bullet style:num-suffix="" text:bullet-char="​" text:level="1">
        <style:list-level-properties text:min-label-width="10mm"/>
      </text:list-level-style-bullet>
    </text:list-style>
    <text:list-style style:name="id1-3-2-4-12-36">
      <text:list-level-style-bullet style:num-suffix="" text:bullet-char="​" text:level="1">
        <style:list-level-properties text:min-label-width="10mm"/>
      </text:list-level-style-bullet>
    </text:list-style>
    <text:list-style style:name="id1-3-2-4-12-37">
      <text:list-level-style-bullet style:num-suffix="" text:bullet-char="​" text:level="1">
        <style:list-level-properties text:min-label-width="10mm"/>
      </text:list-level-style-bullet>
    </text:list-style>
    <text:list-style style:name="id1-3-2-4-12-38">
      <text:list-level-style-bullet style:num-suffix="" text:bullet-char="​" text:level="1">
        <style:list-level-properties text:min-label-width="10mm"/>
      </text:list-level-style-bullet>
    </text:list-style>
    <text:list-style style:name="id1-3-2-4-12-39">
      <text:list-level-style-bullet style:num-suffix="" text:bullet-char="​" text:level="1">
        <style:list-level-properties text:min-label-width="10mm"/>
      </text:list-level-style-bullet>
    </text:list-style>
    <text:list-style style:name="id1-3-2-4-1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Mandaatregeling hoogheemraadschap Hollands Noorderkwartier 2012</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behandeld in de vergadering van 16 november 2021, nr. 21.0987799;</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ndaatregeling hoogheemraadschap Hollands Noorderkwartier 2012 (12.22776), laatstelijk gewijzigd bij besluit van 17 september 2019, nr. 19.1585915, wordt gewijzigd als volgt.</text:p>
            <text:p text:style-name="al"/>
            <text:p text:style-name="al">De bijlage bij de Mandaatregeling hoogheemraadschap Hollands Noorderkwartier 2012, de Mandatenlijst Hoogheemraadschap Hollands Noorderkwartier 2012, wordt vervangen door de bij dit besluit gevoegde Mandatenlijst.</text:p>
          </text:section>
          <text:section text:name="artikel_id1-3-2-2-2" text:style-name="artikel">
            <text:p text:style-name="artikel_kop_titel"><text:span text:style-name="artikel_kop_label">Artikel</text:span> <text:span text:style-name="artikel_kop_nr"/> II</text:p>
            <text:p text:style-name="al">Het mandaatbesluit van 2 september 2014, nr. 14.38015, houdende de mandatering van de bevoegdheid tot vaststellen van m.e.r.-beoordelingsbesluiten, in te trekken.</text:p>
          </text:section>
          <text:section text:name="artikel_id1-3-2-2-3" text:style-name="artikel">
            <text:p text:style-name="artikel_kop_titel"><text:span text:style-name="artikel_kop_label">Artikel</text:span> <text:span text:style-name="artikel_kop_nr"/> III</text:p>
            <text:p text:style-name="al">Alle voorafgaand aan vaststelling van deze mandaatregeling verleende ondermandaten in te trekken, met uitzondering van het directiebesluit 'Besluit mandatering financiële goedkeuring per 1 januari 2020' (20.0496237) en eventuele (toekomstige) wijzigingen daarvan.</text:p>
          </text:section>
          <text:section text:name="artikel_id1-3-2-2-4" text:style-name="artikel">
            <text:p text:style-name="artikel_kop_titel"><text:span text:style-name="artikel_kop_label">Artikel</text:span> <text:span text:style-name="artikel_kop_nr"/> IV</text:p>
            <text:p text:style-name="al">Dit besluit treedt in werking op met ingang van de dag van inwerkingtreding van de Omgevingswet.</text:p>
          </text:section>
        </text:section>
        <text:section text:name="regeling-sluiting_id1-3-2-3" text:style-name="regeling-sluiting">
          <text:section text:name="ondertekening_id1-3-2-3-1">
            <text:p><text:span text:style-name="functie">Aldus besloten in de vergadering van 16 november 2021</text:span></text:p>
            <text:p><text:span text:style-name="functie">van het college van dijkgraaf en hoogheemraden,</text:span></text:p>
            <text:p><text:span text:style-name="functie"/></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text:p>
            <text:p><text:span text:style-name="functie">de voorzitter, </text:span></text:p>
            <text:p><text:span text:style-name="functie">drs. L.H.M. Kohsiek </text:span></text:p>
          </text:section>
        </text:section>
        <text:section text:name="bijlage_id1-3-2-4" text:style-name="bijlage">
          <text:p text:style-name="bijlage_top"/>
          <text:p text:style-name="hoofdstuk_kop"><text:span text:style-name="label"/> <text:span text:style-name="nr"/> Bijlage: Mandatenlijst Hoogheemraadschap Hollands Noorderkwartier (herziening 2022)</text:p>
          <text:p text:style-name="al"/>
          <text:p text:style-name="al">
          <text:span text:style-name="nadrukvet">Door het dagelijks bestuur te mandateren bevoegdheden</text:span>
        </text:p>
          <text:p text:style-name="al"/>
          <text:p text:style-name="al">Betekenis van de gebruikte begrippen:</text:p>
          <text:p text:style-name="al">mandaat = bevoegdheid besluiten te nemen en te ondertekenen;</text:p>
          <text:p text:style-name="al">volmacht = bevoegdheid privaatrechtelijke rechtshandelingen te verrichten;</text:p>
          <text:p text:style-name="al">machtiging = bevoegdheid overige handelingen te verrich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cell_frame_all" table:number-rows-spanned="1" table:number-columns-spanned="1">
                    <text:p text:style-name="table_al">
                    <text:span text:style-name="nadrukvet">Mandaat, volmacht en machtiging aan <text:span text:style-name="sup">2</text:sp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 <text:span text:style-name="sup">3</text:span>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stuursrechtelijke procedures: </text:span>instellen en voeren van bestuursrechtelijke bezwaar- en beroepsprocedures</text:p>
                </table:table-cell>
                <table:table-cell table:style-name="cell_frame_all" table:number-rows-spanned="1" table:number-columns-spanned="1">
                  <text:p text:style-name="table_al">Wsw, Awb, Regl</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bevoegdheid omvat het instellen en voeren van bezwaar- en beroepsprocedures en het uitoefenen van daarmee samenhangende procedurele bevoegdheden, zoals het instellen van beroep en hoger beroep, het verzoeken om schorsing en voorlopige voorziening, het berusten in uitspraken, en het intrekken van bezwaren en beroepen. </text:p>
                  <text:p text:style-name="table_al">Het indienen van een zienswijze of inspraakreactie wordt niet als het voeren van een bestuursrechtelijke procedure aangemerkt. </text:p>
                  <text:p text:style-name="table_al">De bevoegdheid geldt ook voor tegen het hoogheemraadschap ingestelde procedur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urgerrechtelijke procedures:</text:span> aangaan en voeren van burgerrechtelijke rechtsgedingen</text:p>
                </table:table-cell>
                <table:table-cell table:style-name="cell_frame_all" table:number-rows-spanned="1" table:number-columns-spanned="1">
                  <text:p text:style-name="table_al">Wsw, Bw, Rv</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bevoegdheid omvat het aangaan en voeren van rechtsgedingen en het uitoefenen van daarmee samenhangende procedurele bevoegdheden, zoals het instellen van verzet, (hoger) beroep en cassatie, het aangaan van schikkingen, het berusten in vonnissen en het intrekken van vorderingen en beroepen. </text:p>
                  <text:p text:style-name="table_al">De bevoegdheid geldt ook voor tegen het hoogheemraadschap ingestelde ged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trafrechtelijke procedures:</text:span> het aangaan en voeren van strafrechtelijke rechtsgedingen</text:p>
                </table:table-cell>
                <table:table-cell table:style-name="cell_frame_all" table:number-rows-spanned="1" table:number-columns-spanned="1">
                  <text:p text:style-name="table_al">Wsw, Sv</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bevoegdheid omvat het aangaan en voeren van strafrechtelijke procedures en het uitoefenen van daarmee samen-hangende procedurele bevoegdheden, zoals het voeren van verweer, het instellen van bezwaar, (hoger) beroep en cassatie, het aangaan van schikkingen, het berusten in boeten en vonnissen en het intrekken van bezwaren en beroepen. </text:p>
                  <text:p text:style-name="table_al">De bevoegdheid geldt ook voor strafprocedures tegen derden en daarmee samenhangende besluiten en bevoegd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angifte:</text:span> het doen van aangifte van strafbare feiten begaan jegens medewerkers, eigendommen of belangen van het hoogheemraadschap</text:p>
                </table:table-cell>
                <table:table-cell table:style-name="cell_frame_all" table:number-rows-spanned="1" table:number-columns-spanned="1">
                  <text:p text:style-name="table_al">Wsw, SV</text:p>
                </table:table-cell>
                <table:table-cell table:style-name="cell_frame_all" table:number-rows-spanned="1" table:number-columns-spanned="1">
                  <text:list text:style-name="id1-3-2-4-10-1-7-4-4-1">
                    <text:list-item text:style-override="id1-3-2-4-10-1-7-4-4-1-1">
                      <text:number>•</text:number>
                      <text:p text:style-name="table_al">afdelingshoofd P&amp;OCF</text:p>
                    </text:list-item>
                    <text:list-item text:style-override="id1-3-2-4-10-1-7-4-4-1-2">
                      <text:number>•</text:number>
                      <text:p text:style-name="table_al">clusterhoofd P&amp;O</text:p>
                    </text:list-item>
                    <text:list-item text:style-override="id1-3-2-4-10-1-7-4-4-1-3">
                      <text:number>•</text:number>
                      <text:p text:style-name="table_al">adviseur Arbo &amp; Veiligheid</text:p>
                    </text:list-item>
                    <text:list-item text:style-override="id1-3-2-4-10-1-7-4-4-1-4">
                      <text:number>•</text:number>
                      <text:p text:style-name="table_al">objectbeheerders </text:p>
                    </text:list-item>
                    <text:list-item text:style-override="id1-3-2-4-10-1-7-4-4-1-5">
                      <text:number>•</text:number>
                      <text:p text:style-name="table_al">gebouw-, terrein- en</text:p>
                    </text:list-item>
                    <text:list-item text:style-override="id1-3-2-4-10-1-7-4-4-1-6">
                      <text:number>•</text:number>
                      <text:p text:style-name="table_al">leidingbeheerders</text:p>
                    </text:list-item>
                    <text:list-item text:style-override="id1-3-2-4-10-1-7-4-4-1-7">
                      <text:number>•</text:number>
                      <text:p text:style-name="table_al">medewerkers Vastgoed &amp; Materieel</text:p>
                    </text:list-item>
                  </text:list>
                </table:table-cell>
                <table:table-cell table:style-name="cell_frame_all" table:number-rows-spanned="1" table:number-columns-spanned="1">
                  <text:p text:style-name="table_al">In afwijking hiervan geldt dat:</text:p>
                  <text:list text:style-name="id1-3-2-4-10-1-7-4-5-2">
                    <text:list-item text:style-override="id1-3-2-4-10-1-7-4-5-2-1">
                      <text:number>-</text:number>
                      <text:p text:style-name="table_al">aangifte van strafbare feiten begaan door bestuursleden en directieleden geschiedt door de dijkgraaf;</text:p>
                    </text:list-item>
                    <text:list-item text:style-override="id1-3-2-4-10-1-7-4-5-2-2">
                      <text:number>-</text:number>
                      <text:p text:style-name="table_al">aangifte van strafbare feiten begaan door of namens publiekrechtelijke rechtspersonen en strafbare feiten begaan door de dijkgraaf of door de afdelingshoofden geschiedt door de secretaris-directeu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Conservatoire maatregelen: </text:span>nemen van conservatoire maatregelen en maatregelen ter voorkoming van verjaring of verlies van recht of bezit</text:p>
                </table:table-cell>
                <table:table-cell table:style-name="cell_frame_all" table:number-rows-spanned="1" table:number-columns-spanned="1">
                  <text:p text:style-name="table_al">Wsw, Bw, Rv</text:p>
                </table:table-cell>
                <table:table-cell table:style-name="cell_frame_all" table:number-rows-spanned="1" table:number-columns-spanned="1">
                  <text:list text:style-name="id1-3-2-4-10-1-7-5-4-1">
                    <text:list-item text:style-override="id1-3-2-4-10-1-7-5-4-1-1">
                      <text:number>•</text:number>
                      <text:p text:style-name="table_al">secretaris-directeur</text:p>
                    </text:list-item>
                    <text:list-item text:style-override="id1-3-2-4-10-1-7-5-4-1-2">
                      <text:number>•</text:number>
                      <text:p text:style-name="table_al">afdelingshoofd FCB</text:p>
                    </text:list-item>
                    <text:list-item text:style-override="id1-3-2-4-10-1-7-5-4-1-3">
                      <text:number>•</text:number>
                      <text:p text:style-name="table_al">clusterhoofd Inkoop, Juridische Zaken &amp; Grond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ansprakelijkstelling:</text:span> het aansprakelijk stellen van derden voor schade aan eigendommen, rechten of belangen van het hoogheemraadschap</text:p>
                </table:table-cell>
                <table:table-cell table:style-name="cell_frame_all" table:number-rows-spanned="1" table:number-columns-spanned="1">
                  <text:p text:style-name="table_al">Wsw, Bw,Wvw</text:p>
                </table:table-cell>
                <table:table-cell table:style-name="cell_frame_all" table:number-rows-spanned="1" table:number-columns-spanned="1">
                  <text:list text:style-name="id1-3-2-4-10-1-7-6-4-1">
                    <text:list-item text:style-override="id1-3-2-4-10-1-7-6-4-1-1">
                      <text:number>•</text:number>
                      <text:p text:style-name="table_al">afdelingshoofd FCB</text:p>
                    </text:list-item>
                    <text:list-item text:style-override="id1-3-2-4-10-1-7-6-4-1-2">
                      <text:number>•</text:number>
                      <text:p text:style-name="table_al">clusterhoofd Financiële administratie </text:p>
                    </text:list-item>
                    <text:list-item text:style-override="id1-3-2-4-10-1-7-6-4-1-3">
                      <text:number>•</text:number>
                      <text:p text:style-name="table_al">clusterhoofd Inkoop, Juridische Zaken &amp; Grondzaken</text:p>
                    </text:list-item>
                    <text:list-item text:style-override="id1-3-2-4-10-1-7-6-4-1-4">
                      <text:number>•</text:number>
                      <text:p text:style-name="table_al">afdelingshoofd P&amp;OCF</text:p>
                    </text:list-item>
                    <text:list-item text:style-override="id1-3-2-4-10-1-7-6-4-1-5">
                      <text:number>•</text:number>
                      <text:p text:style-name="table_al">clusterhoofd P&amp;O</text:p>
                    </text:list-item>
                  </text:list>
                </table:table-cell>
                <table:table-cell table:style-name="cell_frame_all" table:number-rows-spanned="1" table:number-columns-spanned="1">
                  <text:p text:style-name="table_al">Het mandaat omvat tevens de bevoegdheid schades aan te melden bij de verzekeraar of bij het Waarborgfonds Motorverk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erhaal kosten: </text:span>het uitoefenen van bevoegdheden in verband met het verhaal van kosten in verband met schade, toegebracht aan een waterstaatswerk of een zuiveringstechnisch werk in beheer bij het hoogheemraadschap, waarvoor een eigenaar of gebruiker van een vaartuig aansprakelijk is</text:p>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7-4-1">
                    <text:list-item text:style-override="id1-3-2-4-10-1-7-7-4-1-1">
                      <text:number>•</text:number>
                      <text:p text:style-name="table_al">afdelingshoofd VHIJG</text:p>
                    </text:list-item>
                    <text:list-item text:style-override="id1-3-2-4-10-1-7-7-4-1-2">
                      <text:number>•</text:number>
                      <text:p text:style-name="table_al">clusterhoofd Handhaving</text:p>
                    </text:list-item>
                    <text:list-item text:style-override="id1-3-2-4-10-1-7-7-4-1-3">
                      <text:number>•</text:number>
                      <text:p text:style-name="table_al">clusterhoofd Inkoop, Juridische Zaken &amp; Grondzaken</text:p>
                    </text:list-item>
                    <text:list-item text:style-override="id1-3-2-4-10-1-7-7-4-1-4">
                      <text:number>•</text:number>
                      <text:p text:style-name="table_al">medewerkers cluste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ansprakelijkheid:</text:span> beslissen op aansprakelijkstellingen en verzoeken om vergoeding van aan derden toegebrachte schade </text:p>
                </table:table-cell>
                <table:table-cell table:style-name="cell_frame_all" table:number-rows-spanned="1" table:number-columns-spanned="1">
                  <text:p text:style-name="table_al">Wsw, Bw, Wvw</text:p>
                </table:table-cell>
                <table:table-cell table:style-name="cell_frame_all" table:number-rows-spanned="1" table:number-columns-spanned="1">
                  <text:list text:style-name="id1-3-2-4-10-1-7-8-4-1">
                    <text:list-item text:style-override="id1-3-2-4-10-1-7-8-4-1-1">
                      <text:number>•</text:number>
                      <text:p text:style-name="table_al">afdelingshoofd FCB</text:p>
                    </text:list-item>
                    <text:list-item text:style-override="id1-3-2-4-10-1-7-8-4-1-2">
                      <text:number>•</text:number>
                      <text:p text:style-name="table_al">clusterhoofd Inkoop, Juridische Zaken &amp; Grondzaken</text:p>
                    </text:list-item>
                  </text:list>
                </table:table-cell>
                <table:table-cell table:style-name="cell_frame_all" table:number-rows-spanned="1" table:number-columns-spanned="1">
                  <text:p text:style-name="table_al">Het mandaat omvat tevens de bevoegdheid schades aan te melden bij de verzekeraar. </text:p>
                  <text:p text:style-name="table_al">Dit mandaat geldt niet voor verzoeken om nadeelcompensatie en andere verzoeken waarvoor een bijzondere procedure geld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Nadeelcompensatie:</text:span>
                  </text:p>
                  <text:p text:style-name="table_al">beslissen op een verzoek om nadeelcompensatie als bedoeld in artikel 4:126, eerste lid, Awb</text:p>
                </table:table-cell>
                <table:table-cell table:style-name="cell_frame_all" table:number-rows-spanned="1" table:number-columns-spanned="1">
                  <text:p text:style-name="table_al">Awb, O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mandaathouder:</text:p>
                  <text:list text:style-name="id1-3-2-4-10-1-7-9-5-2">
                    <text:list-item text:style-override="id1-3-2-4-10-1-7-9-5-2-1">
                      <text:number>1.</text:number>
                      <text:p text:style-name="table_al">is uitsluitend bevoegd te besluiten op verzoeken die geen hogere waarde vertegenwoordigen dan € 10.000;</text:p>
                    </text:list-item>
                    <text:list-item text:style-override="id1-3-2-4-10-1-7-9-5-2-2">
                      <text:number>2.</text:number>
                      <text:p text:style-name="table_al">laat zich voorafgaand aan het nemen van zijn besluit schriftelijk adviseren door het Clusterhoofd Inkoop, Juridische Zaken &amp; Grondzaken of een onafhankelijk adviseur.</text:p>
                    </text:list-item>
                  </text:list>
                  <text:p text:style-name="table_al">De mandaathouder draagt de afdoening van het verzoek over aan het college van dijkgraaf en hoogheemraden indien verzoeker aangeeft zich ten principale niet te kunnen verenigen met het, voorafgaand aan het te nemen besluit, aan hem kenbaar gemaakte advies van het Clusterhoofd Inkoop, Juridische Zaken &amp; Grondzaken of de onafhankelijk advis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Vergoeding van schade:</text:span> beslissen op verzoeken van personeelsleden om vergoeding van schade ontstaan bij of als gevolg van hun taak-uitoefening</text:p>
                </table:table-cell>
                <table:table-cell table:style-name="cell_frame_all" table:number-rows-spanned="1" table:number-columns-spanned="1">
                  <text:p text:style-name="table_al">Wsw</text:p>
                </table:table-cell>
                <table:table-cell table:style-name="cell_frame_all" table:number-rows-spanned="1" table:number-columns-spanned="1">
                  <text:list text:style-name="id1-3-2-4-10-1-7-10-4-1">
                    <text:list-item text:style-override="id1-3-2-4-10-1-7-10-4-1-1">
                      <text:number>•</text:number>
                      <text:p text:style-name="table_al">directieleden</text:p>
                    </text:list-item>
                    <text:list-item text:style-override="id1-3-2-4-10-1-7-10-4-1-2">
                      <text:number>•</text:number>
                      <text:p text:style-name="table_al">afdelingshoofden</text:p>
                    </text:list-item>
                    <text:list-item text:style-override="id1-3-2-4-10-1-7-10-4-1-3">
                      <text:number>•</text:number>
                      <text:p text:style-name="table_al">clusterhoofden</text:p>
                    </text:list-item>
                  </text:list>
                </table:table-cell>
                <table:table-cell table:style-name="cell_frame_all" table:number-rows-spanned="1" table:number-columns-spanned="1">
                  <text:p text:style-name="table_al">Het mandaat voor directieleden geldt tot een bedrag van € 5.000,- per geval en na advisering door het clusterhoofd P&amp;O of het clusterhoofd Inkoop, Juridische Zaken &amp; Grondzaken. Het mandaat voor afdelingshoofden en clusterhoofden geldt tot een bedrag van € 2.500,- per geval en na advisering door het clusterhoofd P&amp;O of het clusterhoofd Inkoop, Juridische Zaken &amp; Grondzak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Invordering:</text:span> het instellen van (dwang)invorderingsmaat-</text:p>
                  <text:p text:style-name="table_al">regelen ter zake van aan het hoogheemraadschap verschuldigde bedragen, niet zijnde belastingen of daarmee gelijk te stellen heffingen</text:p>
                </table:table-cell>
                <table:table-cell table:style-name="cell_frame_all" table:number-rows-spanned="1" table:number-columns-spanned="1">
                  <text:p text:style-name="table_al">Wsw, Bw, Rv, Fw</text:p>
                </table:table-cell>
                <table:table-cell table:style-name="cell_frame_all" table:number-rows-spanned="1" table:number-columns-spanned="1">
                  <text:p text:style-name="table_al">clusterhoofd Financiële administratie</text:p>
                </table:table-cell>
                <table:table-cell table:style-name="cell_frame_all" table:number-rows-spanned="1" table:number-columns-spanned="1">
                  <text:p text:style-name="table_al">Het mandaat omvat o.m. de bevoegdheid tot inschakeling van deurwaarders, beslaglegging, uitwinning e.d., de bevoegdheid tot het treffen van betalingsregelingen, schikkingen e.d., alsmede de uitoefening van bevoegdheden op grond van de Faillissement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Fiscale procedures:</text:span> het instellen van cassatie in fiscaalrechtelijke procedures </text:p>
                </table:table-cell>
                <table:table-cell table:style-name="cell_frame_all" table:number-rows-spanned="1" table:number-columns-spanned="1">
                  <text:p text:style-name="table_al">Wsw, Awr</text:p>
                </table:table-cell>
                <table:table-cell table:style-name="cell_frame_all" table:number-rows-spanned="1" table:number-columns-spanned="1">
                  <text:p text:style-name="table_al">ambtenaar belast met de heffing en invordering van waterschaps-belas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Oninbaarverklaring:</text:span> het geheel of gedeeltelijk oninbaar verklaren van belastingschulden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anwijzen invorderingsambtenaren en deurwaarders:</text:span>
                  </text:p>
                  <text:p text:style-name="table_al">het aanwijzen van ambtenaren als bedoeld in artikel 123, derde lid, onder d en e van de Waterschapswet</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mbtenaar belast met de in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lgemene wet bestuursrecht:</text:span> het voorbereiden en nemen van beslissingen en het uitoefenen van bevoegdheden op grond van de Algemene wet bestuurs-recht, met uitzondering van de titels 4.2 (Subsidies) en 4.3 (Beleidsregels) en de hoofdstukken 5 (Handhaving) en 9 (Klachtbehandeling), en voor zover elders in deze regeling niet anders is geregeld </text:p>
                </table:table-cell>
                <table:table-cell table:style-name="cell_frame_all" table:number-rows-spanned="1" table:number-columns-spanned="1">
                  <text:p text:style-name="table_al">Wsw, Awb</text:p>
                </table:table-cell>
                <table:table-cell table:style-name="cell_frame_all" table:number-rows-spanned="1" table:number-columns-spanned="1">
                  <text:p text:style-name="table_al">clusterhoofd Inkoop, Juridische Zaken &amp; Grondzaken</text:p>
                </table:table-cell>
                <table:table-cell table:style-name="cell_frame_all" table:number-rows-spanned="1" table:number-columns-spanned="1">
                  <text:p text:style-name="table_al">Uitgezonderd is de bevoegdheid te beslissen op bezwaarschrift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Algemene wet bestuursrecht:</text:span> het vaststellen van dwangsommen bij niet tijdig beslissen op aanvragen</text:p>
                </table:table-cell>
                <table:table-cell table:style-name="cell_frame_all" table:number-rows-spanned="1" table:number-columns-spanned="1">
                  <text:p text:style-name="table_al">Wsw, Aw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mandaat betreft het hoofd van de afdeling die in gebreke is gebleven tijdig op een aanvraag te beslis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Klachtbehandeling: </text:span>het beslissen op klachten</text:p>
                </table:table-cell>
                <table:table-cell table:style-name="cell_frame_all" table:number-rows-spanned="1" table:number-columns-spanned="1">
                  <text:p text:style-name="table_al">Wsw, Aw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Uitgezonderd is de bevoegdheid te beslissen op klachten over de secretaris-directeur, de dijkgraaf of bestuursle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Gegevensbescherming:</text:span> het nemen van beslissingen en uitoefenen van bevoegdheden in het kader van de Algemene verordening gegevensbescherming</text:p>
                </table:table-cell>
                <table:table-cell table:style-name="cell_frame_all" table:number-rows-spanned="1" table:number-columns-spanned="1">
                  <text:p text:style-name="table_al">Wsw, AV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omvat mede de bevoegdheid tot het instellen van bezwaar tegen krachtens de AVG opgelegde boetes en andere sancties.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Grondtransacties:</text:span> aankoop, verkoop en ruiling van onbebouwde grond </text:p>
                </table:table-cell>
                <table:table-cell table:style-name="cell_frame_all" table:number-rows-spanned="1" table:number-columns-spanned="1">
                  <text:p text:style-name="table_al">Wsw, Bw</text:p>
                </table:table-cell>
                <table:table-cell table:style-name="cell_frame_all" table:number-rows-spanned="1" table:number-columns-spanned="1">
                  <text:list text:style-name="id1-3-2-4-10-1-7-19-4-1">
                    <text:list-item text:style-override="id1-3-2-4-10-1-7-19-4-1-1">
                      <text:number>•</text:number>
                      <text:p text:style-name="table_al">afdelingshoofd VHIJG</text:p>
                    </text:list-item>
                    <text:list-item text:style-override="id1-3-2-4-10-1-7-19-4-1-2">
                      <text:number>•</text:number>
                      <text:p text:style-name="table_al">clusterhoofd Inkoop, Juridische Zaken &amp; Grondzaken</text:p>
                    </text:list-item>
                  </text:list>
                </table:table-cell>
                <table:table-cell table:style-name="cell_frame_all" table:number-rows-spanned="1" table:number-columns-spanned="1">
                  <text:p text:style-name="table_al">Het mandaat is beperkt tot transacties van onbebouwde grond passend binnen het eigendommenbeleid van het hoogheemraadschap, waarbij de aankoopprijs, verkoopprijs of bij een ruiling de toegift niet meer bedraagt dan € 150.000,- in totaal. </text:p>
                  <text:p text:style-name="table_al">Het mandaat en de volmacht gelden tevens voor de notariële overdracht van wegen al dan niet inclusief de ondergro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Vastgoedtransacties: </text:span>aankoop, verkoop en ruiling van vastgoed (gebouwen e.d.), inclusief bijbehorende grond</text:p>
                </table:table-cell>
                <table:table-cell table:style-name="cell_frame_all" table:number-rows-spanned="1" table:number-columns-spanned="1">
                  <text:p text:style-name="table_al">Wsw,</text:p>
                  <text:p text:style-name="table_al">Bw</text:p>
                </table:table-cell>
                <table:table-cell table:style-name="cell_frame_all" table:number-rows-spanned="1" table:number-columns-spanned="1">
                  <text:p text:style-name="table_al">afdelingshoofd P&amp;OCF</text:p>
                </table:table-cell>
                <table:table-cell table:style-name="cell_frame_all" table:number-rows-spanned="1" table:number-columns-spanned="1">
                  <text:p text:style-name="table_al">Het mandaat is beperkt tot transacties binnen het eigendommenbeleid van het hoogheemraadschap, waarbij de aankoopprijs, verkoopprijs of bij een ruiling de toegift niet meer bedraagt dan € 150.000,- in tota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Beperkte rechten:</text:span> vestiging, verlenging, wijziging en opheffing van beperkte rechten (opstal, erfpacht e.d.)</text:p>
                </table:table-cell>
                <table:table-cell table:style-name="cell_frame_all" table:number-rows-spanned="1" table:number-columns-spanned="1">
                  <text:p text:style-name="table_al">Wsw, Bw</text:p>
                </table:table-cell>
                <table:table-cell table:style-name="cell_frame_all" table:number-rows-spanned="1" table:number-columns-spanned="1">
                  <text:list text:style-name="id1-3-2-4-10-1-7-21-4-1">
                    <text:list-item text:style-override="id1-3-2-4-10-1-7-21-4-1-1">
                      <text:number>•</text:number>
                      <text:p text:style-name="table_al">afdelingshoofd VHIJG</text:p>
                    </text:list-item>
                    <text:list-item text:style-override="id1-3-2-4-10-1-7-21-4-1-2">
                      <text:number>•</text:number>
                      <text:p text:style-name="table_al">clusterhoofd Inkoop, Juridische Zaken &amp; Grondzaken</text:p>
                    </text:list-item>
                  </text:list>
                </table:table-cell>
                <table:table-cell table:style-name="cell_frame_all" table:number-rows-spanned="1" table:number-columns-spanned="1">
                  <text:p text:style-name="table_al">Het mandaat is beperkt tot vestiging, verlenging, wijziging en opheffing van beperkte rechten passend binnen het eigendommenbeleid van het hoogheemraadschap.</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Gedoogplicht andere werken van algemeen belang: </text:span>indienen van een verzoek bij de Minister van Infrastructuur en Waterstaat tot het opleggen van een gedoogplicht op grond van artikel 10.21, eerste lid Omgevingswet.</text:p>
                </table:table-cell>
                <table:table-cell table:style-name="cell_frame_all" table:number-rows-spanned="1" table:number-columns-spanned="1">
                  <text:p text:style-name="table_al">Wsw, Ow</text:p>
                </table:table-cell>
                <table:table-cell table:style-name="cell_frame_all" table:number-rows-spanned="1" table:number-columns-spanned="1">
                  <text:list text:style-name="id1-3-2-4-10-1-7-22-4-1">
                    <text:list-item text:style-override="id1-3-2-4-10-1-7-22-4-1-1">
                      <text:number>•</text:number>
                      <text:p text:style-name="table_al">afdelingshoofd VHIJG</text:p>
                    </text:list-item>
                    <text:list-item text:style-override="id1-3-2-4-10-1-7-22-4-1-2">
                      <text:number>•</text:number>
                      <text:p text:style-name="table_al">clusterhoofd Inkoop, Juridische Zaken &amp; Grond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ebruiks- en genotsrechten:</text:span> verhuring, verpachting, ingebruikgeving e.d. van gronden alsmede verhuring van visrecht, jachtrecht e.d.</text:p>
                </table:table-cell>
                <table:table-cell table:style-name="cell_frame_all" table:number-rows-spanned="1" table:number-columns-spanned="1">
                  <text:p text:style-name="table_al">Wsw, Bw</text:p>
                </table:table-cell>
                <table:table-cell table:style-name="cell_frame_all" table:number-rows-spanned="1" table:number-columns-spanned="1">
                  <text:list text:style-name="id1-3-2-4-10-1-7-23-4-1">
                    <text:list-item text:style-override="id1-3-2-4-10-1-7-23-4-1-1">
                      <text:number>•</text:number>
                      <text:p text:style-name="table_al">afdelingshoofd VHIJG </text:p>
                    </text:list-item>
                    <text:list-item text:style-override="id1-3-2-4-10-1-7-23-4-1-2">
                      <text:number>•</text:number>
                      <text:p text:style-name="table_al">clusterhoofd Inkoop, Juridische Zaken &amp; Grondzaken</text:p>
                    </text:list-item>
                  </text:list>
                </table:table-cell>
                <table:table-cell table:style-name="cell_frame_all" table:number-rows-spanned="1" table:number-columns-spanned="1">
                  <text:p text:style-name="table_al">Het mandaat geldt zowel voor door als aan het hoogheemraadschap verleende gebruiks- en genotsrech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Huur/verhuur gebouwen: </text:span>huur/verhuur van gebouwde eigendommen van het hoogheemraadschap </text:p>
                </table:table-cell>
                <table:table-cell table:style-name="cell_frame_all" table:number-rows-spanned="1" table:number-columns-spanned="1">
                  <text:p text:style-name="table_al">Wsw, Bw</text:p>
                </table:table-cell>
                <table:table-cell table:style-name="cell_frame_all" table:number-rows-spanned="1" table:number-columns-spanned="1">
                  <text:list text:style-name="id1-3-2-4-10-1-7-24-4-1">
                    <text:list-item text:style-override="id1-3-2-4-10-1-7-24-4-1-1">
                      <text:number>•</text:number>
                      <text:p text:style-name="table_al">afdelingshoofd P&amp;OCF</text:p>
                    </text:list-item>
                    <text:list-item text:style-override="id1-3-2-4-10-1-7-24-4-1-2">
                      <text:number>•</text:number>
                      <text:p text:style-name="table_al">clusterhoofd Facilitair</text:p>
                    </text:list-item>
                  </text:list>
                </table:table-cell>
                <table:table-cell table:style-name="cell_frame_all" table:number-rows-spanned="1" table:number-columns-spanned="1">
                  <text:p text:style-name="table_al">Het mandaat geldt voor door of aan het hoogheemraadschap verhuurde gebouwen en (dienst)woning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Subsidies:</text:span> het nemen van beslissingen op aanvragen om subsidies en bijdragen in het kader van de beheerstaken </text:p>
                </table:table-cell>
                <table:table-cell table:style-name="cell_frame_all" table:number-rows-spanned="1" table:number-columns-spanned="1">
                  <text:p text:style-name="table_al">Wsw, Awb</text:p>
                </table:table-cell>
                <table:table-cell table:style-name="cell_frame_all" table:number-rows-spanned="1" table:number-columns-spanned="1">
                  <text:list text:style-name="id1-3-2-4-10-1-7-25-4-1">
                    <text:list-item text:style-override="id1-3-2-4-10-1-7-25-4-1-1">
                      <text:number>•</text:number>
                      <text:p text:style-name="table_al">afdelingshoofden</text:p>
                    </text:list-item>
                    <text:list-item text:style-override="id1-3-2-4-10-1-7-25-4-1-2">
                      <text:number>•</text:number>
                      <text:p text:style-name="table_al">clusterhoofden</text:p>
                    </text:list-item>
                    <text:list-item text:style-override="id1-3-2-4-10-1-7-25-4-1-3">
                      <text:number>•</text:number>
                      <text:p text:style-name="table_al">subsidieverleners</text:p>
                    </text:list-item>
                  </text:list>
                </table:table-cell>
                <table:table-cell table:style-name="cell_frame_all" table:number-rows-spanned="1" table:number-columns-spanned="1">
                  <text:p text:style-name="table_al">Het mandaat geldt voor beslissingen op aanvragen in het kader van door het hoogheemraadschap vastgestelde subsidieregeling en tot het daarvoor vastgestelde subsidieplafond. </text:p>
                  <text:p text:style-name="table_al">Voor zover er geen subsidieregeling van toepassing is op de gevraagde subsidie omvat het mandaat tevens de bevoegdheid tot beslissen over (begrotings)subsidies zoals bedoeld in artikel 4.23, derde lid, onder c van de Awb en incidentele subsidies als bedoeld in artikel 4.23, derde lid, onder d Awb, uitsluitend voor zover daarvoor een budget beschikbaar is of wordt gesteld.</text:p>
                  <text:p text:style-name="table_al">De te subsidiëren activiteit moet verband houden met (de taken van) het hoogheemraadschap in heden of verleden (bijvoorbeeld ten aanzien van cultuurhistorisch erfgoed).</text:p>
                  <text:p text:style-name="table_al"/>
                  <text:p text:style-name="table_al">Indien een medewerker van het hoogheemraadschap, die volgens de benoemingsprocedure door het afdelingshoofd of clusterhoofd zijn aangewezen als 'subsidieverlener' gebruik maakt van het mandaat, dient er voorafgaand aan het nemen van het besluit een controle op het besluit te worden uitgevoerd door één van de andere gemandateerden (vier ogenprincip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Openbaarheid:</text:span> het nemen van beslissingen in het kader van de Wet openbaarheid van bestuur of, na inwerkingtreding daarvan, de Wet Open Overheid</text:p>
                </table:table-cell>
                <table:table-cell table:style-name="cell_frame_all" table:number-rows-spanned="1" table:number-columns-spanned="1">
                  <text:p text:style-name="table_al">Wsw, Wob, Woo</text:p>
                </table:table-cell>
                <table:table-cell table:style-name="cell_frame_all" table:number-rows-spanned="1" table:number-columns-spanned="1">
                  <text:list text:style-name="id1-3-2-4-10-1-7-26-4-1">
                    <text:list-item text:style-override="id1-3-2-4-10-1-7-26-4-1-1">
                      <text:number>•</text:number>
                      <text:p text:style-name="table_al">secretaris-directeur</text:p>
                    </text:list-item>
                    <text:list-item text:style-override="id1-3-2-4-10-1-7-26-4-1-2">
                      <text:number>•</text:number>
                      <text:p text:style-name="table_al">clusterhoofd Inkoop, Juridische Zaken &amp; Grondzaken</text:p>
                    </text:list-item>
                  </text:list>
                </table:table-cell>
                <table:table-cell table:style-name="cell_frame_all" table:number-rows-spanned="1" table:number-columns-spanned="1">
                  <text:p text:style-name="table_al">Bij bestuurlijk gevoelige verzoeken wordt de dijkgraaf geïnformeerd.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Ambtelijke organisatie:</text:span> het aanbrengen van wijzigingen in de organisatiestructuur</text:p>
                </table:table-cell>
                <table:table-cell table:style-name="cell_frame_all" table:number-rows-spanned="1" table:number-columns-spanned="1">
                  <text:p text:style-name="table_al">Wsw, cao</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geldt voor wijzigingen van beperkte aard binnen de hoofdstructuur van de organisatie, zoals beperkte formatiewijzigingen, herverdeling van taken tussen dienstonderdelen e.d., met inachtneming van de bevoegdheden van de Ondernemingsraad terzake.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Formatie- en functiestructuur:</text:span> het aanbrengen van wijzigingen in de formatie- en functiestructuur van afdelingen</text:p>
                </table:table-cell>
                <table:table-cell table:style-name="cell_frame_all" table:number-rows-spanned="1" table:number-columns-spanned="1">
                  <text:p text:style-name="table_al">Wsw, cao</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mandaat geldt voor wijzigingen van beperkte aard in de formatie- en functiestructuur binnen afdelingen, zoals beperkte wijzigingen in de formatie, herverdeling van taken tussen afdelingen en clusters, functiewijziging van medewerkers e.d., voor zover niet onderworpen aan het adviesrecht van de Ondernemingsraad en met inachtneming van budgettaire neutralitei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Taak- en functie-inhoud:</text:span> het aanbrengen van wijzigingen in taak- en functie-inhoud binnen afdelingen </text:p>
                </table:table-cell>
                <table:table-cell table:style-name="cell_frame_all" table:number-rows-spanned="1" table:number-columns-spanned="1">
                  <text:p text:style-name="table_al">Wsw, cao</text:p>
                </table:table-cell>
                <table:table-cell table:style-name="cell_frame_all" table:number-rows-spanned="1" table:number-columns-spanned="1">
                  <text:list text:style-name="id1-3-2-4-10-1-7-29-4-1">
                    <text:list-item text:style-override="id1-3-2-4-10-1-7-29-4-1-1">
                      <text:number>•</text:number>
                      <text:p text:style-name="table_al">afdelingshoofden</text:p>
                    </text:list-item>
                    <text:list-item text:style-override="id1-3-2-4-10-1-7-29-4-1-2">
                      <text:number>•</text:number>
                      <text:p text:style-name="table_al">clusterhoofden</text:p>
                    </text:list-item>
                  </text:list>
                </table:table-cell>
                <table:table-cell table:style-name="cell_frame_all" table:number-rows-spanned="1" table:number-columns-spanned="1">
                  <text:p text:style-name="table_al">Het mandaat geldt voor wijzigingen van beperkte aard in taak- of functie-inhoud van medewerkers zonder consequenties voor de salarisschaal, herverdeling van taken tussen medewerkers e.d.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Rechtspositie: </text:span>
                  </text:p>
                  <text:p text:style-name="table_al">nemen van beslissingen in het kader van regelingen betreffende rechtspositie en arbeidsvoorwaarden en het starten en voeren van een ontslagprocedure bij het UWV ingeval van arbeidsongeschiktheid.</text:p>
                </table:table-cell>
                <table:table-cell table:style-name="cell_frame_all" table:number-rows-spanned="1" table:number-columns-spanned="1">
                  <text:p text:style-name="table_al">Wsw, BW, cao</text:p>
                </table:table-cell>
                <table:table-cell table:style-name="cell_frame_all" table:number-rows-spanned="1" table:number-columns-spanned="1">
                  <text:list text:style-name="id1-3-2-4-10-1-7-30-4-1">
                    <text:list-item text:style-override="id1-3-2-4-10-1-7-30-4-1-1">
                      <text:number>•</text:number>
                      <text:p text:style-name="table_al">secretaris-directeur</text:p>
                    </text:list-item>
                    <text:list-item text:style-override="id1-3-2-4-10-1-7-30-4-1-2">
                      <text:number>•</text:number>
                      <text:p text:style-name="table_al">afdelingshoofden</text:p>
                    </text:list-item>
                  </text:list>
                </table:table-cell>
                <table:table-cell table:style-name="cell_frame_all" table:number-rows-spanned="1" table:number-columns-spanned="1">
                  <text:p text:style-name="table_al">Het mandaat en de volmacht betreffen onder andere, maar niet uitsluitend, de volgende bevoegdheden:</text:p>
                  <text:list text:style-name="id1-3-2-4-10-1-7-30-5-2">
                    <text:list-item text:style-override="id1-3-2-4-10-1-7-30-5-2-1">
                      <text:number>-</text:number>
                      <text:p text:style-name="table_al">het aangaan en wijzigen van een arbeidsovereenkomst;</text:p>
                    </text:list-item>
                    <text:list-item text:style-override="id1-3-2-4-10-1-7-30-5-2-2">
                      <text:number>-</text:number>
                      <text:p text:style-name="table_al">het beëindigen van een arbeidsovereenkomst op eigen verzoek van de werknemer;</text:p>
                    </text:list-item>
                    <text:list-item text:style-override="id1-3-2-4-10-1-7-30-5-2-3">
                      <text:number>-</text:number>
                      <text:p text:style-name="table_al">loon;</text:p>
                    </text:list-item>
                    <text:list-item text:style-override="id1-3-2-4-10-1-7-30-5-2-4">
                      <text:number>-</text:number>
                      <text:p text:style-name="table_al">ontslagprocedure bij arbeidsongeschiktheid. </text:p>
                    </text:list-item>
                  </text:list>
                  <text:p text:style-name="table_al">Het mandaat/de volmacht van de secretaris-directeur betreft de overige directieleden en de afdelingshoofd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Beloningsdifferentiatie:</text:span> nemen van beslissingen in </text:p>
                  <text:p text:style-name="table_al">het kader van beloningsdifferentiatie</text:p>
                </table:table-cell>
                <table:table-cell table:style-name="cell_frame_all" table:number-rows-spanned="1" table:number-columns-spanned="1">
                  <text:p text:style-name="table_al">Wsw, BW, cao</text:p>
                </table:table-cell>
                <table:table-cell table:style-name="cell_frame_all" table:number-rows-spanned="1" table:number-columns-spanned="1">
                  <text:list text:style-name="id1-3-2-4-10-1-7-31-4-1">
                    <text:list-item text:style-override="id1-3-2-4-10-1-7-31-4-1-1">
                      <text:number>•</text:number>
                      <text:p text:style-name="table_al">secretaris-directeur</text:p>
                    </text:list-item>
                    <text:list-item text:style-override="id1-3-2-4-10-1-7-31-4-1-2">
                      <text:number>•</text:number>
                      <text:p text:style-name="table_al">afdelingshoofden</text:p>
                    </text:list-item>
                  </text:list>
                </table:table-cell>
                <table:table-cell table:style-name="cell_frame_all" table:number-rows-spanned="1" table:number-columns-spanned="1">
                  <text:p text:style-name="table_al">Het mandaat en de volmacht gelden met betrekking tot de functionarissen aan wie rechtstreeks leiding wordt gegeven. Het mandaat en de volmacht van de afdelingshoofden gelden met betrekking tot alle tot hun afdeling behorende functionaris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Rechtspositie:</text:span>
                  </text:p>
                  <text:p text:style-name="table_al">nemen van beslissingen inzake functiewaardering, schorsing, straffen en disciplinaire maatregelen, het bovenformatief verklaren van medewerkers wegens reorganisatie, het aangaan van een vaststellingsovereenkomst en het verlenen van ontslag anders dan op eigen verzoek.</text:p>
                </table:table-cell>
                <table:table-cell table:style-name="cell_frame_all" table:number-rows-spanned="1" table:number-columns-spanned="1">
                  <text:p text:style-name="table_al">Wsw, BW, cao</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Onder het mandaat en de volmacht valt eveneens de bevoegdheid en het uitoefenen van de daarmee samenhangende procedurele bevoegdheden tot het ontbinden, opzeggen of anderszins beëindigen van een arbeidsovereenkomst anders dan op eigen verzoek. Hieronder valt tevens de bevoegdheid voor het volgen van een ontslagprocedure bij het UWV of de rechter. </text:p>
                  <text:p text:style-name="table_al"/>
                  <text:p text:style-name="table_al">Het mandaat en de volmacht geldt niet ten aanzien van de overige directiele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Secundaire arbeidsvoorwaarden: </text:span>
                  </text:p>
                  <text:p text:style-name="table_al">het nemen van beslissingen in het kader van secundaire arbeidsvoorwaardenregelingen</text:p>
                </table:table-cell>
                <table:table-cell table:style-name="cell_frame_all" table:number-rows-spanned="1" table:number-columns-spanned="1">
                  <text:p text:style-name="table_al">Wsw, BW, cao</text:p>
                </table:table-cell>
                <table:table-cell table:style-name="cell_frame_all" table:number-rows-spanned="1" table:number-columns-spanned="1">
                  <text:list text:style-name="id1-3-2-4-10-1-7-33-4-1">
                    <text:list-item text:style-override="id1-3-2-4-10-1-7-33-4-1-1">
                      <text:number>•</text:number>
                      <text:p text:style-name="table_al">secretaris-directeur</text:p>
                    </text:list-item>
                    <text:list-item text:style-override="id1-3-2-4-10-1-7-33-4-1-2">
                      <text:number>•</text:number>
                      <text:p text:style-name="table_al">directieleden</text:p>
                    </text:list-item>
                    <text:list-item text:style-override="id1-3-2-4-10-1-7-33-4-1-3">
                      <text:number>•</text:number>
                      <text:p text:style-name="table_al">afdelingshoofden</text:p>
                    </text:list-item>
                    <text:list-item text:style-override="id1-3-2-4-10-1-7-33-4-1-4">
                      <text:number>•</text:number>
                      <text:p text:style-name="table_al">clusterhoofden</text:p>
                    </text:list-item>
                  </text:list>
                </table:table-cell>
                <table:table-cell table:style-name="cell_frame_all" table:number-rows-spanned="1" table:number-columns-spanned="1">
                  <text:p text:style-name="table_al">Het mandaat en de volmacht betreffen beslissingen in het kader van de uitvoering van secundaire arbeidsvoorwaardenregelingen, zoals op het gebied van: </text:p>
                  <text:list text:style-name="id1-3-2-4-10-1-7-33-5-2">
                    <text:list-item text:style-override="id1-3-2-4-10-1-7-33-5-2-1">
                      <text:number>-</text:number>
                      <text:p text:style-name="table_al">werktijden en overwerk; </text:p>
                    </text:list-item>
                    <text:list-item text:style-override="id1-3-2-4-10-1-7-33-5-2-2">
                      <text:number>-</text:number>
                      <text:p text:style-name="table_al">vakantie en verlof; </text:p>
                    </text:list-item>
                    <text:list-item text:style-override="id1-3-2-4-10-1-7-33-5-2-3">
                      <text:number>-</text:number>
                      <text:p text:style-name="table_al">wachtdienst en beschikbaarheid </text:p>
                    </text:list-item>
                    <text:list-item text:style-override="id1-3-2-4-10-1-7-33-5-2-4">
                      <text:number>-</text:number>
                      <text:p text:style-name="table_al">studiefaciliteiten; </text:p>
                    </text:list-item>
                    <text:list-item text:style-override="id1-3-2-4-10-1-7-33-5-2-5">
                      <text:number>-</text:number>
                      <text:p text:style-name="table_al">functioneren; </text:p>
                    </text:list-item>
                    <text:list-item text:style-override="id1-3-2-4-10-1-7-33-5-2-6">
                      <text:number>-</text:number>
                      <text:p text:style-name="table_al">verzuimbeleid; </text:p>
                    </text:list-item>
                    <text:list-item text:style-override="id1-3-2-4-10-1-7-33-5-2-7">
                      <text:number>-</text:number>
                      <text:p text:style-name="table_al">arbeidsomstandigheden; </text:p>
                    </text:list-item>
                    <text:list-item text:style-override="id1-3-2-4-10-1-7-33-5-2-8">
                      <text:number>-</text:number>
                      <text:p text:style-name="table_al">vergoedingen (reiskosten e.d.); </text:p>
                    </text:list-item>
                    <text:list-item text:style-override="id1-3-2-4-10-1-7-33-5-2-9">
                      <text:number>-</text:number>
                      <text:p text:style-name="table_al">verstrekkingsregelingen (werkkleding, mobiele telefoon e.d.) </text:p>
                    </text:list-item>
                  </text:list>
                  <text:p text:style-name="table_al">Voor directieleden wordt deze bevoegdheid uitgeoefend door de secretaris-directeur. Voor afdelingshoofden wordt deze bevoegdheid uitgeoefend door directiele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Bezwaar rechtspositie en arbeidsvoorwaarden:</text:span> het beslissen op bezwaar tegen beslissingen op grond van regelingen betreffende rechtspositie en arbeidsvoorwaarden</text:p>
                </table:table-cell>
                <table:table-cell table:style-name="cell_frame_all" table:number-rows-spanned="1" table:number-columns-spanned="1">
                  <text:p text:style-name="table_al">Wsw, cao</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geldt niet voor bezwaren die de directieleden betreff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Overleg met de Ondernemingsraad:</text:span> nemen van beslissingen en uitoefenen van bevoegdheden in het kader van het overleg met de Onder-nemingsraad </text:p>
                </table:table-cell>
                <table:table-cell table:style-name="cell_frame_all" table:number-rows-spanned="1" table:number-columns-spanned="1">
                  <text:p text:style-name="table_al">Wsw, Wo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omvat alle bevoegdheden ten behoeve van het functioneren als bestuurder in de zin van de Wet op de ondernemingsraden, inhoudende het met de Ondernemingsraad overleggen en maken van afspraken over de verkiezing en het functioneren van de raad, alsmede over alle aangelegenheden met betrekking waartoe de raad een instemmingsrecht, een adviesrecht of een recht op informatie bezit.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Vergunningverlening Omgevingswet:</text:span> het beslissen op aanvragen om omgevingsvergunningen voor wateractiviteiten op grond van de Omgevingswet en de waterschapsverordening met inbegrip van:</text:p>
                  <text:list text:style-name="id1-3-2-4-10-1-7-36-2-2">
                    <text:list-item text:style-override="id1-3-2-4-10-1-7-36-2-2-1">
                      <text:number>-</text:number>
                      <text:p text:style-name="table_al">het in ontvangst nemen en afhandelen van meldingen;</text:p>
                    </text:list-item>
                    <text:list-item text:style-override="id1-3-2-4-10-1-7-36-2-2-2">
                      <text:number>-</text:number>
                      <text:p text:style-name="table_al">stellen van maatwerkvoorschriften;</text:p>
                    </text:list-item>
                    <text:list-item text:style-override="id1-3-2-4-10-1-7-36-2-2-3">
                      <text:number>-</text:number>
                      <text:p text:style-name="table_al">beslissen op verzoeken tot het treffen van een gelijkwaardige maatregel;</text:p>
                    </text:list-item>
                    <text:list-item text:style-override="id1-3-2-4-10-1-7-36-2-2-4">
                      <text:number>-</text:number>
                      <text:p text:style-name="table_al">het actualiseren, wijzigen, intrekken van vergunningen en verlenen van revisievergunningen;</text:p>
                    </text:list-item>
                    <text:list-item text:style-override="id1-3-2-4-10-1-7-36-2-2-5">
                      <text:number>-</text:number>
                      <text:p text:style-name="table_al">het wijzigen van vergunningvoorschriften;</text:p>
                    </text:list-item>
                    <text:list-item text:style-override="id1-3-2-4-10-1-7-36-2-2-6">
                      <text:number>-</text:number>
                      <text:p text:style-name="table_al">het afwijken van beleidsregels;</text:p>
                    </text:list-item>
                    <text:list-item text:style-override="id1-3-2-4-10-1-7-36-2-2-7">
                      <text:number>-</text:number>
                      <text:p text:style-name="table_al">het verlenen van gedoogbeschikkingen</text:p>
                    </text:list-item>
                  </text:list>
                </table:table-cell>
                <table:table-cell table:style-name="cell_frame_all" table:number-rows-spanned="1" table:number-columns-spanned="1">
                  <text:p text:style-name="table_al">Wsw, Awb, Ow,</text:p>
                  <text:p text:style-name="table_al">WV</text:p>
                </table:table-cell>
                <table:table-cell table:style-name="cell_frame_all" table:number-rows-spanned="1" table:number-columns-spanned="1">
                  <text:list text:style-name="id1-3-2-4-10-1-7-36-4-1">
                    <text:list-item text:style-override="id1-3-2-4-10-1-7-36-4-1-1">
                      <text:number>•</text:number>
                      <text:p text:style-name="table_al">afdelingshoofd VHIJG </text:p>
                    </text:list-item>
                    <text:list-item text:style-override="id1-3-2-4-10-1-7-36-4-1-2">
                      <text:number>•</text:number>
                      <text:p text:style-name="table_al">clusterhoofd Vergunningen</text:p>
                    </text:list-item>
                    <text:list-item text:style-override="id1-3-2-4-10-1-7-36-4-1-3">
                      <text:number>•</text:number>
                      <text:p text:style-name="table_al">adviseurs vergunningen</text:p>
                    </text:list-item>
                    <text:list-item text:style-override="id1-3-2-4-10-1-7-36-4-1-4">
                      <text:number>•</text:number>
                      <text:p text:style-name="table_al">vergunningverleners</text:p>
                    </text:list-item>
                  </text:list>
                </table:table-cell>
                <table:table-cell table:style-name="cell_frame_all" table:number-rows-spanned="1" table:number-columns-spanned="1">
                  <text:list text:style-name="id1-3-2-4-10-1-7-36-5-1">
                    <text:list-item text:style-override="id1-3-2-4-10-1-7-36-5-1-1">
                      <text:number>1.</text:number>
                      <text:p text:style-name="table_al">Indien het hoogheemraadschap Hollands Noorderkwartier de vergunning heeft aangevraagd:</text:p>
                      <text:list text:style-name="id1-3-2-4-10-1-7-36-5-1-1-3">
                        <text:list-item text:style-override="id1-3-2-4-10-1-7-36-5-1-1-3-1">
                          <text:number>-</text:number>
                          <text:p text:style-name="table_al">geldt het mandaat niet indien voorafgaand aan de beslissing op de aanvraag zienswijzen zijn ingediend waaraan niet tegemoet gekomen wordt. Het behandelen van ingekomen zienswijzen geschiedt na overleg met de portefeuillehouder en;</text:p>
                        </text:list-item>
                        <text:list-item text:style-override="id1-3-2-4-10-1-7-36-5-1-1-3-2">
                          <text:number>-</text:number>
                          <text:p text:style-name="table_al">geldt het mandaat uitsluitend voor het afdelingshoofd VHIJG en het clusterhoofd Vergunningen.</text:p>
                        </text:list-item>
                      </text:list>
                    </text:list-item>
                    <text:list-item text:style-override="id1-3-2-4-10-1-7-36-5-1-2">
                      <text:number>2.</text:number>
                      <text:p text:style-name="table_al">Het mandaat om bij vergunningverlening af te wijken van beleidsregels, om maatwerkvoorschriften te stellen en om te beslissen op een verzoek tot het treffen van een gelijkwaardige maatregel geldt uitsluitend voor het afdelingshoofd VHIJG en het clusterhoofd Vergunningen. Deze onderdelen van het mandaat mogen niet worden (onder)gemandateerd aan andere medewerkers.</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Ontheffing instructieregels projectbesluit:</text:span>
                  </text:p>
                  <text:p text:style-name="table_al">Het aanvragen van ontheffing van de instructieregels voor projectbesluiten zoals bedoeld in artikel 9.4 Bkl</text:p>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37-4-1">
                    <text:list-item text:style-override="id1-3-2-4-10-1-7-37-4-1-1">
                      <text:number>•</text:number>
                      <text:p text:style-name="table_al">afdelingshoofden</text:p>
                    </text:list-item>
                    <text:list-item text:style-override="id1-3-2-4-10-1-7-37-4-1-2">
                      <text:number>•</text:number>
                      <text:p text:style-name="table_al">clusterhoof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Leggers en werkingsgebieden Waterschapsverordening:</text:span>
                  </text:p>
                  <text:list text:style-name="id1-3-2-4-10-1-7-38-2-2">
                    <text:list-item text:style-override="id1-3-2-4-10-1-7-38-2-2-1">
                      <text:number>-</text:number>
                      <text:p text:style-name="table_al">het vaststellen en wijzigen van de legger als bedoeld in artikel 2.39, eerste lid, van de Omgevingswet en de legger als bedoeld in artikel 78, tweede lid, van de Waterschapswet;</text:p>
                    </text:list-item>
                    <text:list-item text:style-override="id1-3-2-4-10-1-7-38-2-2-2">
                      <text:number>-</text:number>
                      <text:p text:style-name="table_al">het aanwijzen en begrenzen van beperkingengebieden met betrekking tot waterstaatswerken, installaties in een waterstaatswerk en (vaar)wegen; </text:p>
                    </text:list-item>
                    <text:list-item text:style-override="id1-3-2-4-10-1-7-38-2-2-3">
                      <text:number>-</text:number>
                      <text:p text:style-name="table_al">het vaststellen en wijzigen van werkingsgebieden van de regels in de Waterschapsverordening</text:p>
                    </text:list-item>
                  </text:list>
                </table:table-cell>
                <table:table-cell table:style-name="cell_frame_all" table:number-rows-spanned="1" table:number-columns-spanned="1"/>
                <table:table-cell table:style-name="cell_frame_all" table:number-rows-spanned="1" table:number-columns-spanned="1">
                  <text:list text:style-name="id1-3-2-4-10-1-7-38-4-1">
                    <text:list-item text:style-override="id1-3-2-4-10-1-7-38-4-1-1">
                      <text:number>•</text:number>
                      <text:p text:style-name="table_al">afdelingshoofd Waterveiligheid &amp; Wegen</text:p>
                    </text:list-item>
                    <text:list-item text:style-override="id1-3-2-4-10-1-7-38-4-1-2">
                      <text:number>•</text:number>
                      <text:p text:style-name="table_al">afdelingshoofd Watersystemen </text:p>
                    </text:list-item>
                    <text:list-item text:style-override="id1-3-2-4-10-1-7-38-4-1-3">
                      <text:number>•</text:number>
                      <text:p text:style-name="table_al">afdelingshoofd VHIJG</text:p>
                    </text:list-item>
                    <text:list-item text:style-override="id1-3-2-4-10-1-7-38-4-1-4">
                      <text:number>•</text:number>
                      <text:p text:style-name="table_al">clusterhoofd Vergunningen</text:p>
                    </text:list-item>
                  </text:list>
                </table:table-cell>
                <table:table-cell table:style-name="cell_frame_all" table:number-rows-spanned="1" table:number-columns-spanned="1">
                  <text:p text:style-name="table_al">Het mandaat geldt voor wijzigingen die voortvloeien uit Omgevingsvergunningen, projectbesluiten, meldingen op grond van de informatieplicht in de Waterschapsverordening en correcties vanwege onjuiste of onvolledige gegevens.</text:p>
                  <text:p text:style-name="table_al"/>
                  <text:p text:style-name="table_al">Het college van dijkgraaf en hoogheemraden is op grond van de delegatieregeling gehouden het college van hoofdingelanden middels de triaalrapportage kenbaar te maken op welke wijze gebruik is gemaakt van de gedelegeerde bevoegdheid. De gemandateerden verzamelen hiervoor de benodigde gegevens en dragen zorg voor de opname in de triaalrapportage.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Advies en instemming: </text:span>het uitbrengen van advies over een aanvraag om een omgevingsvergunning of een maatwerkvoorschrift waarvoor een ander bestuursorgaan bevoegd gezag is en instemmen met een voorgenomen beslissing op een aanvraag waarvoor een ander bestuursorgaan bevoegd gezag is.</text:p>
                </table:table-cell>
                <table:table-cell table:style-name="cell_frame_all" table:number-rows-spanned="1" table:number-columns-spanned="1">
                  <text:p text:style-name="table_al">Wsw,</text:p>
                  <text:p text:style-name="table_al">Awb,</text:p>
                  <text:p text:style-name="table_al">Ow,</text:p>
                  <text:p text:style-name="table_al">Ob,</text:p>
                  <text:p text:style-name="table_al">WV</text:p>
                </table:table-cell>
                <table:table-cell table:style-name="cell_frame_all" table:number-rows-spanned="1" table:number-columns-spanned="1">
                  <text:list text:style-name="id1-3-2-4-10-1-7-39-4-1">
                    <text:list-item text:style-override="id1-3-2-4-10-1-7-39-4-1-1">
                      <text:number>•</text:number>
                      <text:p text:style-name="table_al">afdelingshoofd VHIJG </text:p>
                    </text:list-item>
                    <text:list-item text:style-override="id1-3-2-4-10-1-7-39-4-1-2">
                      <text:number>•</text:number>
                      <text:p text:style-name="table_al">clusterhoofd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Kenbaar maken opvattingen:</text:span>
                  </text:p>
                  <text:p text:style-name="table_al">het kenbaar maken van opvattingen ten aanzien van de gevolgen voor het beheer van watersystemen van een omgevingsplan.</text:p>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40-4-1">
                    <text:list-item text:style-override="id1-3-2-4-10-1-7-40-4-1-1">
                      <text:number>•</text:number>
                      <text:p text:style-name="table_al">afdelingshoofden</text:p>
                    </text:list-item>
                    <text:list-item text:style-override="id1-3-2-4-10-1-7-40-4-1-2">
                      <text:number>•</text:number>
                      <text:p text:style-name="table_al">clusterhoofden</text:p>
                    </text:list-item>
                  </text:list>
                </table:table-cell>
                <table:table-cell table:style-name="cell_frame_all" table:number-rows-spanned="1" table:number-columns-spanned="1">
                  <text:p text:style-name="table_al">Indien de opvattingen betrekking hebben op de taken van meerdere afdelingen kan een van de gemandateerde namens de overige afdelingen de opvattingen kenbaar maken na afstemming met de betreffende afdeli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Vergunningverlening overig:</text:span> het beslissen op aanvragen om vergunning, ontheffing of vrijstelling van de Scheepvaart-verkeerswet, Binnenvaart-politiereglement, Besluit administratieve bepalingen Scheepvaartverkeer, Wegenverkeerswet, Reglement verkeersregels en verkeerstekens 1990 </text:p>
                </table:table-cell>
                <table:table-cell table:style-name="cell_frame_all" table:number-rows-spanned="1" table:number-columns-spanned="1">
                  <text:p text:style-name="table_al">Wsw, Awb Svw, Bpr, Babs, Wvw, Rvv </text:p>
                </table:table-cell>
                <table:table-cell table:style-name="cell_frame_all" table:number-rows-spanned="1" table:number-columns-spanned="1">
                  <text:list text:style-name="id1-3-2-4-10-1-7-41-4-1">
                    <text:list-item text:style-override="id1-3-2-4-10-1-7-41-4-1-1">
                      <text:number>•</text:number>
                      <text:p text:style-name="table_al">afdelingshoofd VHIJG </text:p>
                    </text:list-item>
                    <text:list-item text:style-override="id1-3-2-4-10-1-7-41-4-1-2">
                      <text:number>•</text:number>
                      <text:p text:style-name="table_al">clusterhoofd Vergunn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Vragen advies deskundige: </text:span>het beslissen op een verzoek als bedoeld in artikel 5.48, tweede lid van de Omgevingswet om een onafhankelijk deskundige advies te vragen over een aangedragen mogelijke oplossing voor een opgave in de fysieke leefomgeving en het ambtshalve besluiten tot het verzoeken om advies aan een onafhankelijke deskundige.</text:p>
                </table:table-cell>
                <table:table-cell table:style-name="cell_frame_all" table:number-rows-spanned="1" table:number-columns-spanned="1">
                  <text:p text:style-name="table_al">Wsw,</text:p>
                  <text:p text:style-name="table_al">Awb,</text:p>
                  <text:p text:style-name="table_al">Ow</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e.r.-beoordelingsbesluiten:</text:span> het vaststellen van m.e.r.-beoordelingsbesluiten</text:p>
                </table:table-cell>
                <table:table-cell table:style-name="cell_frame_all" table:number-rows-spanned="1" table:number-columns-spanned="1"/>
                <table:table-cell table:style-name="cell_frame_all" table:number-rows-spanned="1" table:number-columns-spanned="1">
                  <text:list text:style-name="id1-3-2-4-10-1-7-43-4-1">
                    <text:list-item text:style-override="id1-3-2-4-10-1-7-43-4-1-1">
                      <text:number>•</text:number>
                      <text:p text:style-name="table_al">afdelingshoofd VHIJG</text:p>
                    </text:list-item>
                    <text:list-item text:style-override="id1-3-2-4-10-1-7-43-4-1-2">
                      <text:number>•</text:number>
                      <text:p text:style-name="table_al">clusterhoofd Vergunningen</text:p>
                    </text:list-item>
                  </text:list>
                </table:table-cell>
                <table:table-cell table:style-name="cell_frame_all" table:number-rows-spanned="1" table:number-columns-spanned="1">
                  <text:p text:style-name="table_al">Het mandaat van het Clusterhoofd Vergunningen geldt niet voor m.e.r.-beoordelingsbesluiten voor projecten van het hoogheemraadschap zelf.</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Projectplannen</text:span>
                  </text:p>
                  <text:p text:style-name="table_al">het vaststellen van ontwerp-projectplannen en projectplannen op grond van de Waterwet</text:p>
                </table:table-cell>
                <table:table-cell table:style-name="cell_frame_all" table:number-rows-spanned="1" table:number-columns-spanned="1">
                  <text:p text:style-name="table_al">Wtw, Awb</text:p>
                </table:table-cell>
                <table:table-cell table:style-name="cell_frame_all" table:number-rows-spanned="1" table:number-columns-spanned="1">
                  <text:list text:style-name="id1-3-2-4-10-1-7-44-4-1">
                    <text:list-item text:style-override="id1-3-2-4-10-1-7-44-4-1-1">
                      <text:number>•</text:number>
                      <text:p text:style-name="table_al">afdelingshoofd VHIJG</text:p>
                    </text:list-item>
                    <text:list-item text:style-override="id1-3-2-4-10-1-7-44-4-1-2">
                      <text:number>•</text:number>
                      <text:p text:style-name="table_al">clusterhoofd Vergunningen</text:p>
                    </text:list-item>
                  </text:list>
                </table:table-cell>
                <table:table-cell table:style-name="cell_frame_all" table:number-rows-spanned="1" table:number-columns-spanned="1">
                  <text:p text:style-name="table_al">Het mandaat omvat:</text:p>
                  <text:list text:style-name="id1-3-2-4-10-1-7-44-5-2">
                    <text:list-item text:style-override="id1-3-2-4-10-1-7-44-5-2-1">
                      <text:number>-</text:number>
                      <text:p text:style-name="table_al"> het vaststellen van ontwerp- projectplannen, voor zover dijkgraaf en hoogheemraden tot vaststelling van die plannen bevoegd zijn; </text:p>
                    </text:list-item>
                    <text:list-item text:style-override="id1-3-2-4-10-1-7-44-5-2-2">
                      <text:number>-</text:number>
                      <text:p text:style-name="table_al"> het vaststellen van project- plannen als hiervoor bedoeld, tenzij daaromtrent zienswijzen zijn ingediend die niet overgenomen worden.</text:p>
                    </text:list-item>
                  </text:list>
                  <text:p text:style-name="table_al">De vaststelling van ontwerpprojectplannen en het behandelen van ingekomen zienswijzen geschiedt na overleg met de portefeuillehouder.</text:p>
                  <text:p text:style-name="table_al">Dit mandaat geldt voor zolang er op grond van de overgangsbepalingen op grond van de Invoeringswet Omgevingswet nog projectplannen in procedure kunnen worden gebracht en/of vastgesteld.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Verkeersbesluiten</text:span>: het nemen van besluiten tot het plaatsen of verwijderen van verkeersborden of verkeerstekens en het treffen of verwijderen van verkeers- of inrichtingsmaatregelen of voorzieningen ter regeling van het verkeer </text:p>
                </table:table-cell>
                <table:table-cell table:style-name="cell_frame_all" table:number-rows-spanned="1" table:number-columns-spanned="1">
                  <text:p text:style-name="table_al">Wsw, Wvw, Babw</text:p>
                </table:table-cell>
                <table:table-cell table:style-name="cell_frame_all" table:number-rows-spanned="1" table:number-columns-spanned="1">
                  <text:p text:style-name="table_al">afdelingshoofd Waterveiligheid &amp;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Tijdelijke verkeersmaat-regelen:</text:span> het beslissen tot het afsluiten van wegen in verband met uitvoering van werken, de toestand van de weg, dreigend gevaar of andere dringende omstandigheden</text:p>
                </table:table-cell>
                <table:table-cell table:style-name="cell_frame_all" table:number-rows-spanned="1" table:number-columns-spanned="1">
                  <text:p text:style-name="table_al">Wsw, Babw</text:p>
                </table:table-cell>
                <table:table-cell table:style-name="cell_frame_all" table:number-rows-spanned="1" table:number-columns-spanned="1">
                  <text:list text:style-name="id1-3-2-4-10-1-7-46-4-1">
                    <text:list-item text:style-override="id1-3-2-4-10-1-7-46-4-1-1">
                      <text:number>•</text:number>
                      <text:p text:style-name="table_al">afdelingshoofd Waterveiligheid &amp; Wegen </text:p>
                    </text:list-item>
                    <text:list-item text:style-override="id1-3-2-4-10-1-7-46-4-1-2">
                      <text:number>•</text:number>
                      <text:p text:style-name="table_al">clusterhoofd Onderhou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Verkeersbesluiten te water:</text:span> het nemen van besluiten tot het plaatsen of verwijderen van verkeerstekens voor het scheepvaartverkeer of tot een bekendmaking met dezelfde strekking</text:p>
                </table:table-cell>
                <table:table-cell table:style-name="cell_frame_all" table:number-rows-spanned="1" table:number-columns-spanned="1">
                  <text:p text:style-name="table_al">Wsw, Svw, Bpr, Babs</text:p>
                </table:table-cell>
                <table:table-cell table:style-name="cell_frame_all" table:number-rows-spanned="1" table:number-columns-spanned="1">
                  <text:p text:style-name="table_al">afdelingshoofd Watersyst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Tijdelijke verkeersmaat-regelen te water:</text:span> het plaatsen van verkeerstekens of treffen van maatregelen voor het scheepvaartverkeer in verband met de uitvoering van werken, dreigend gevaar of andere dringende omstandigheden</text:p>
                </table:table-cell>
                <table:table-cell table:style-name="cell_frame_all" table:number-rows-spanned="1" table:number-columns-spanned="1">
                  <text:p text:style-name="table_al">Wsw, Svw, Bpr, Babs</text:p>
                </table:table-cell>
                <table:table-cell table:style-name="cell_frame_all" table:number-rows-spanned="1" table:number-columns-spanned="1">
                  <text:list text:style-name="id1-3-2-4-10-1-7-48-4-1">
                    <text:list-item text:style-override="id1-3-2-4-10-1-7-48-4-1-1">
                      <text:number>•</text:number>
                      <text:p text:style-name="table_al">afdelingshoofd Waterveiligheid &amp; Wegen </text:p>
                    </text:list-item>
                    <text:list-item text:style-override="id1-3-2-4-10-1-7-48-4-1-2">
                      <text:number>•</text:number>
                      <text:p text:style-name="table_al">clusterhoofd Beheer Watersyst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Geluidwerende maatregelen: </text:span>het nemen van besluiten tot het treffen van geluidwerende maatregelen</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afdelingshoofd Waterveiligheid &amp;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Toezicht:</text:span> het aanwijzen van personen belast met toezicht en het aanwijzen van personen als bevoegde autoriteit </text:p>
                </table:table-cell>
                <table:table-cell table:style-name="cell_frame_all" table:number-rows-spanned="1" table:number-columns-spanned="1">
                  <text:p text:style-name="table_al">Wsw, Awb, Ow, </text:p>
                  <text:p text:style-name="table_al">Svw</text:p>
                  <text:p text:style-name="table_al">Wm</text:p>
                  <text:p text:style-name="table_al">VBpr</text:p>
                </table:table-cell>
                <table:table-cell table:style-name="cell_frame_all" table:number-rows-spanned="1" table:number-columns-spanned="1">
                  <text:list text:style-name="id1-3-2-4-10-1-7-50-4-1">
                    <text:list-item text:style-override="id1-3-2-4-10-1-7-50-4-1-1">
                      <text:number>•</text:number>
                      <text:p text:style-name="table_al">afdelingshoofd VHIJG </text:p>
                    </text:list-item>
                    <text:list-item text:style-override="id1-3-2-4-10-1-7-50-4-1-2">
                      <text:number>•</text:number>
                      <text:p text:style-name="table_al">clusterhoofd Handha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Bestuursrechtelijke handhaving:</text:span> het nemen van beslissingen inzake het uitoefenen van bestuursdwang, het opleggen van dwangsommen en bestuurlijke boetes</text:p>
                </table:table-cell>
                <table:table-cell table:style-name="cell_frame_all" table:number-rows-spanned="1" table:number-columns-spanned="1">
                  <text:p text:style-name="table_al">Wsw, Awb</text:p>
                  <text:p text:style-name="table_al">Svw</text:p>
                  <text:p text:style-name="table_al">Ow</text:p>
                </table:table-cell>
                <table:table-cell table:style-name="cell_frame_all" table:number-rows-spanned="1" table:number-columns-spanned="1">
                  <text:list text:style-name="id1-3-2-4-10-1-7-51-4-1">
                    <text:list-item text:style-override="id1-3-2-4-10-1-7-51-4-1-1">
                      <text:number>•</text:number>
                      <text:p text:style-name="table_al">afdelingshoofd VHIJG </text:p>
                    </text:list-item>
                    <text:list-item text:style-override="id1-3-2-4-10-1-7-51-4-1-2">
                      <text:number>•</text:number>
                      <text:p text:style-name="table_al">clusterhoofd Handhaving</text:p>
                    </text:list-item>
                  </text:list>
                </table:table-cell>
                <table:table-cell table:style-name="cell_frame_all" table:number-rows-spanned="1" table:number-columns-spanned="1">
                  <text:p text:style-name="table_al">Het mandaat omvat alle aspecten verbonden aan de uitoefening van bestuursdwang en het opleggen van dwangsommen als genoemd in de afdelingen 5.3 en 5.4 van de Algemene wet bestuursrecht. Het mandaat geldt tevens voor het opleggen van een dwangsom aan een bewoner van een woning die medewerking dient te verlenen aan het betreden van de woning (art. 10.5, vierde lid Ow).</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Bestuurlijke strafbeschikking: </text:span>het opleggen van een bestuurlijke strafbeschikking </text:p>
                </table:table-cell>
                <table:table-cell table:style-name="cell_frame_all" table:number-rows-spanned="1" table:number-columns-spanned="1">
                  <text:p text:style-name="table_al">Sv</text:p>
                </table:table-cell>
                <table:table-cell table:style-name="cell_frame_all" table:number-rows-spanned="1" table:number-columns-spanned="1">
                  <text:list text:style-name="id1-3-2-4-10-1-7-52-4-1">
                    <text:list-item text:style-override="id1-3-2-4-10-1-7-52-4-1-1">
                      <text:number>•</text:number>
                      <text:p text:style-name="table_al">afdelingshoofd VHIJG</text:p>
                    </text:list-item>
                    <text:list-item text:style-override="id1-3-2-4-10-1-7-52-4-1-2">
                      <text:number>•</text:number>
                      <text:p text:style-name="table_al"> clusterhoofd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Verwerking politiegegevens:</text:span> het aanwijzen/autoriseren van  personen belast met de verwerking van politiegegevens</text:p>
                </table:table-cell>
                <table:table-cell table:style-name="cell_frame_all" table:number-rows-spanned="1" table:number-columns-spanned="1">
                  <text:p text:style-name="table_al">Wp</text:p>
                  <text:p text:style-name="table_al">Bpbo</text:p>
                </table:table-cell>
                <table:table-cell table:style-name="cell_frame_all" table:number-rows-spanned="1" table:number-columns-spanned="1">
                  <text:list text:style-name="id1-3-2-4-10-1-7-53-4-1">
                    <text:list-item text:style-override="id1-3-2-4-10-1-7-53-4-1-1">
                      <text:number>•</text:number>
                      <text:p text:style-name="table_al">afdelingshoofd VHIJG</text:p>
                    </text:list-item>
                    <text:list-item text:style-override="id1-3-2-4-10-1-7-53-4-1-2">
                      <text:number>•</text:number>
                      <text:p text:style-name="table_al">clusterhoofd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Ongewoon voorval: </text:span>
                  </text:p>
                  <text:list text:style-name="id1-3-2-4-10-1-7-54-2-2">
                    <text:list-item text:style-override="id1-3-2-4-10-1-7-54-2-2-1">
                      <text:number>-</text:number>
                      <text:p text:style-name="table_al">het verplichten van de veroorzaker van een ongewoon voorval tot het treffen van maatregelen die redelijkerwijs van hem kunnen worden verlangd om de nadelige gevolgen van het ongewoon voorval te voorkomen; </text:p>
                    </text:list-item>
                    <text:list-item text:style-override="id1-3-2-4-10-1-7-54-2-2-2">
                      <text:number>-</text:number>
                      <text:p text:style-name="table_al">het geven van aanwijzingen over het verrichten van activiteiten of het treffen van maatregelen, waaronder de aanwijzing om die activiteit waardoor het ongewoon voorval is veroorzaakt, onmiddellijk stil te leggen</text:p>
                    </text:list-item>
                  </text:list>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54-4-1">
                    <text:list-item text:style-override="id1-3-2-4-10-1-7-54-4-1-1">
                      <text:number>•</text:number>
                      <text:p text:style-name="table_al">afdelingshoofden </text:p>
                    </text:list-item>
                    <text:list-item text:style-override="id1-3-2-4-10-1-7-54-4-1-2">
                      <text:number>•</text:number>
                      <text:p text:style-name="table_al">clusterhoofd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 binnentreden:</text:span>
                  </text:p>
                  <text:p text:style-name="table_al">het geven van een machtiging aan een persoon tot het zonder toestemming van de bewoner binnentreden in een woning, voor zover die woning deel uitmaakt van een waterstaatswerk of daarmee rechtstreeks in verbinding staat.</text:p>
                </table:table-cell>
                <table:table-cell table:style-name="cell_frame_all" table:number-rows-spanned="1" table:number-columns-spanned="1">
                  <text:p text:style-name="table_al">Wsw,</text:p>
                  <text:p text:style-name="table_al">Awb,</text:p>
                  <text:p text:style-name="table_al">Ow,</text:p>
                  <text:p text:style-name="table_al">Awohb</text:p>
                </table:table-cell>
                <table:table-cell table:style-name="cell_frame_all" table:number-rows-spanned="1" table:number-columns-spanned="1">
                  <text:list text:style-name="id1-3-2-4-10-1-7-55-4-1">
                    <text:list-item text:style-override="id1-3-2-4-10-1-7-55-4-1-1">
                      <text:number>•</text:number>
                      <text:p text:style-name="table_al">afdelingshoofd VHIJG</text:p>
                    </text:list-item>
                    <text:list-item text:style-override="id1-3-2-4-10-1-7-55-4-1-2">
                      <text:number>•</text:number>
                      <text:p text:style-name="table_al">clusterhoofd Handhaving</text:p>
                    </text:list-item>
                  </text:list>
                </table:table-cell>
                <table:table-cell table:style-name="cell_frame_all" table:number-rows-spanned="1" table:number-columns-spanned="1">
                  <text:p text:style-name="table_al">Na voorafgaand informeren van de dijkgraaf.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Opleggen gedoogplichten:</text:span> het nemen van beschikkingen tot het opleggen van gedoogplichten </text:p>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56-4-1">
                    <text:list-item text:style-override="id1-3-2-4-10-1-7-56-4-1-1">
                      <text:number>•</text:number>
                      <text:p text:style-name="table_al">afdelingshoofd VHIJG</text:p>
                    </text:list-item>
                    <text:list-item text:style-override="id1-3-2-4-10-1-7-56-4-1-2">
                      <text:number>•</text:number>
                      <text:p text:style-name="table_al">clusterhoofd Inkoop, Juridische Zaken en Grondzaken</text:p>
                    </text:list-item>
                  </text:list>
                </table:table-cell>
                <table:table-cell table:style-name="cell_frame_all" table:number-rows-spanned="1" table:number-columns-spanned="1">
                  <text:p text:style-name="table_al">Het mandaat wordt uitgeoefend na overleg met de taakafdeling ten behoeve waarvan de gedoogplicht wordt opgeleg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Verzekeringen:</text:span> besluiten tot het aangaan, verlengen en opzeggen van verzekeringen</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clusterhoofd Financiële 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Verstrekken gegevens:</text:span> </text:p>
                  <text:list text:style-name="id1-3-2-4-10-1-7-58-2-2">
                    <text:list-item text:style-override="id1-3-2-4-10-1-7-58-2-2-1">
                      <text:number>-</text:number>
                      <text:p text:style-name="table_al">het verstrekken van feitelijke gegevens over de stand van zaken omtrent de taken en taakuitoefening van het hoogheemraadschap of de toestand van de (waterstaats)werken van het hoogheemraadschap indien dit bij of krachtens de Omgevingswet verplicht is of indien hiertoe door het bevoegd gezag om wordt verzocht;</text:p>
                    </text:list-item>
                    <text:list-item text:style-override="id1-3-2-4-10-1-7-58-2-2-2">
                      <text:number>-</text:number>
                      <text:p text:style-name="table_al">het verstrekken van gegevens over besluiten en andere rechtsfiguren zoals bedoeld in artikel 14.5 Ow aan het Kadaster </text:p>
                    </text:list-item>
                  </text:list>
                </table:table-cell>
                <table:table-cell table:style-name="cell_frame_all" table:number-rows-spanned="1" table:number-columns-spanned="1">
                  <text:p text:style-name="table_al">Ow</text:p>
                </table:table-cell>
                <table:table-cell table:style-name="cell_frame_all" table:number-rows-spanned="1" table:number-columns-spanned="1">
                  <text:list text:style-name="id1-3-2-4-10-1-7-58-4-1">
                    <text:list-item text:style-override="id1-3-2-4-10-1-7-58-4-1-1">
                      <text:number>•</text:number>
                      <text:p text:style-name="table_al">afdelingshoofden</text:p>
                    </text:list-item>
                    <text:list-item text:style-override="id1-3-2-4-10-1-7-58-4-1-2">
                      <text:number>•</text:number>
                      <text:p text:style-name="table_al">clusterhoofd Inkoop, Juridische Zaken en Grondzaken</text:p>
                    </text:list-item>
                  </text:list>
                </table:table-cell>
                <table:table-cell table:style-name="cell_frame_all" table:number-rows-spanned="1" table:number-columns-spanned="1">
                  <text:p text:style-name="table_al">Het mandaat van het clusterhoofd Inkoop, Juridische Zaken en Grondzaken heeft alleen betrekking op het verstrekken van gegevens aan het Kadaster.</text:p>
                  <text:p text:style-name="table_al"/>
                  <text:p text:style-name="table_al">Toelichting: het gaat o.a. om feitelijke gegevens die andere bevoegde gezagen nodig hebben, bijv. voor het opstellen van stroomgebiedsbeheerplannen, overstromingsrisicobeheerplannen, actieplannen omtrent geluid, programma's, zwemlocaties.</text:p>
                  <text:p text:style-name="table_al"/>
                  <text:p text:style-name="table_al">Uitgezonderd van het mandaat zijn de gegevens als bedoeld in artikel 10.33b (voortgang uitvoering KRW) en 10.36 (verslag resultaten monitoring aan einde waterbeheerprogramma) van het Omgevingsbesluit.</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Overeenkomsten en verplichtingen:</text:span> het nemen van beslissingen tot:</text:p>
                  <text:list text:style-name="id1-3-2-4-10-1-7-59-2-2">
                    <text:list-item text:style-override="id1-3-2-4-10-1-7-59-2-2-1">
                      <text:number>-</text:number>
                      <text:p text:style-name="table_al">het aangaan van overeenkomsten;</text:p>
                    </text:list-item>
                    <text:list-item text:style-override="id1-3-2-4-10-1-7-59-2-2-2">
                      <text:number>-</text:number>
                      <text:p text:style-name="table_al">het aangaan van (financiële) verplichtingen;</text:p>
                    </text:list-item>
                    <text:list-item text:style-override="id1-3-2-4-10-1-7-59-2-2-3">
                      <text:number>-</text:number>
                      <text:p text:style-name="table_al">het houden van aanbestedingen;</text:p>
                    </text:list-item>
                    <text:list-item text:style-override="id1-3-2-4-10-1-7-59-2-2-4">
                      <text:number>-</text:number>
                      <text:p text:style-name="table_al">het gunnen of opdragen van werkzaamheden;</text:p>
                    </text:list-item>
                    <text:list-item text:style-override="id1-3-2-4-10-1-7-59-2-2-5">
                      <text:number>-</text:number>
                      <text:p text:style-name="table_al">het accepteren van geleverde producten en diensten.</text:p>
                    </text:list-item>
                  </text:list>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Overeenkomsten tot het aangaan van leningen zijn uitgesloten van het mandaat.</text:p>
                  <text:p text:style-name="table_al"/>
                  <text:p text:style-name="table_al">Via een ondermandaatbesluit kan aansluiting worden gezocht bij de financiële bevoegdheden die binnen het hoogheemraadschap zijn verstrekt, zodat genoemde bevoegdheden namens het dagelijks bestuur kunnen worden uitgeoefend door de functionarissen die de budgetten beher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Aanvragen en zienswijzen:</text:span>
                  </text:p>
                  <text:list text:style-name="id1-3-2-4-10-1-7-60-2-2">
                    <text:list-item text:style-override="id1-3-2-4-10-1-7-60-2-2-1">
                      <text:number>-</text:number>
                      <text:p text:style-name="table_al">het aanvragen van vergunningen, ontheffingen of andere besluiten bij het desbetreffende bevoegd gezag;</text:p>
                    </text:list-item>
                    <text:list-item text:style-override="id1-3-2-4-10-1-7-60-2-2-2">
                      <text:number>-</text:number>
                      <text:p text:style-name="table_al">het indienen van zienswijzen/inspraakreacties</text:p>
                    </text:list-item>
                  </text:list>
                </table:table-cell>
                <table:table-cell table:style-name="cell_frame_all" table:number-rows-spanned="1" table:number-columns-spanned="1">
                  <text:p text:style-name="table_al">Wsw</text:p>
                </table:table-cell>
                <table:table-cell table:style-name="cell_frame_all" table:number-rows-spanned="1" table:number-columns-spanned="1">
                  <text:list text:style-name="id1-3-2-4-10-1-7-60-4-1">
                    <text:list-item text:style-override="id1-3-2-4-10-1-7-60-4-1-1">
                      <text:number>•</text:number>
                      <text:p text:style-name="table_al">afdelingshoofden</text:p>
                    </text:list-item>
                    <text:list-item text:style-override="id1-3-2-4-10-1-7-60-4-1-2">
                      <text:number>•</text:number>
                      <text:p text:style-name="table_al">clusterhoof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Algemeen uitvoerings-mandaat </text:span>ter realisatie van de taken van het hoogheemraadschap voor zover elders in de mandaatregeling niet anders is geregeld.</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Medewerkers hoogheemraadschap (inclusief inhuur)</text:p>
                </table:table-cell>
                <table:table-cell table:style-name="cell_frame_all" table:number-rows-spanned="1" table:number-columns-spanned="1">
                  <text:p text:style-name="table_al">Het betreft een algemeen mandaat aan medewerkers van het hoogheemraadschap tot het uitoefenen van uitvoerende taken ter realisatie van de taken van het hoogheemraadschap. Dit mandaat heeft betrekking op ondertekening van brieven/correspondentie met een uitvoerend karakter en omvat nadrukkelijk niet de bevoegdheid om besluiten te nemen. Hiertoe behoort onder meer: </text:p>
                  <text:list text:style-name="id1-3-2-4-10-1-7-61-5-2">
                    <text:list-item text:style-override="id1-3-2-4-10-1-7-61-5-2-1">
                      <text:number>-</text:number>
                      <text:p text:style-name="table_al">De (routinematige) beantwoording van brieven, met een niet bestuurlijk karakter; </text:p>
                    </text:list-item>
                    <text:list-item text:style-override="id1-3-2-4-10-1-7-61-5-2-2">
                      <text:number>-</text:number>
                      <text:p text:style-name="table_al">Het versturen van uitnodigingen;</text:p>
                    </text:list-item>
                    <text:list-item text:style-override="id1-3-2-4-10-1-7-61-5-2-3">
                      <text:number>-</text:number>
                      <text:p text:style-name="table_al">Het verstrekken van informatie al dan niet op verzoek (niet zijnde een Wob-verzoek/verzoek o.g.v. de Woo) of het doen van mededelingen;</text:p>
                    </text:list-item>
                    <text:list-item text:style-override="id1-3-2-4-10-1-7-61-5-2-4">
                      <text:number>-</text:number>
                      <text:p text:style-name="table_al">Het toezenden van reeds genomen besluiten aan belanghebbenden.</text:p>
                    </text:list-item>
                  </text:list>
                  <text:p text:style-name="table_al">Het mandaat geldt uitsluitend voor zover gebruik van het mandaat passend is bij het aan de medewerker opgedragen takenpakket.</text:p>
                </table:table-cell>
              </table:table-row>
            </table:table>
            <text:p text:style-name="table_bottom"/>
          </text:section>
          <text:p text:style-name="al"/>
          <text:list text:style-name="id1-3-2-4-12">
            <text:list-item text:style-override="id1-3-2-4-12-1">
              <text:number>1.</text:number>
              <text:p text:style-name="al">
              <text:span text:style-name="nadrukcur">Gebruikte afkortingen wet- en regelgeving</text:span>
            </text:p>
            </text:list-item>
            <text:list-item text:style-override="id1-3-2-4-12-2">
              <text:number/>
              <text:p text:style-name="al">AVG Algemene verordening gegevensbescherming</text:p>
            </text:list-item>
            <text:list-item text:style-override="id1-3-2-4-12-3">
              <text:number/>
              <text:p text:style-name="al">Awb Algemene wet bestuursrecht </text:p>
            </text:list-item>
            <text:list-item text:style-override="id1-3-2-4-12-4">
              <text:number/>
              <text:p text:style-name="al">Awohb Algemene wet op het binnentreden</text:p>
            </text:list-item>
            <text:list-item text:style-override="id1-3-2-4-12-5">
              <text:number/>
              <text:p text:style-name="al">Awr Algemene wet inzake rijksbelastingen </text:p>
            </text:list-item>
            <text:list-item text:style-override="id1-3-2-4-12-6">
              <text:number/>
              <text:p text:style-name="al">Babw Besluit administratieve bepalingen inzake het wegverkeer </text:p>
            </text:list-item>
            <text:list-item text:style-override="id1-3-2-4-12-7">
              <text:number/>
              <text:p text:style-name="al">Bpbo Besluit politiegevens buitengewoon opsporingsambtenaren</text:p>
            </text:list-item>
            <text:list-item text:style-override="id1-3-2-4-12-8">
              <text:number/>
              <text:p text:style-name="al">Bpr Binnenvaartpolitiereglement </text:p>
            </text:list-item>
            <text:list-item text:style-override="id1-3-2-4-12-9">
              <text:number/>
              <text:p text:style-name="al">Bw Burgerlijk wetboek</text:p>
            </text:list-item>
            <text:list-item text:style-override="id1-3-2-4-12-10">
              <text:number/>
              <text:p text:style-name="al">cao cao Werken voor waterschappen </text:p>
            </text:list-item>
            <text:list-item text:style-override="id1-3-2-4-12-11">
              <text:number/>
              <text:p text:style-name="al">Fw Faillissementswet </text:p>
            </text:list-item>
            <text:list-item text:style-override="id1-3-2-4-12-12">
              <text:number/>
              <text:p text:style-name="al">Ob Omgevingsbesluit</text:p>
            </text:list-item>
            <text:list-item text:style-override="id1-3-2-4-12-13">
              <text:number/>
              <text:p text:style-name="al">Ow Omgevingswet</text:p>
            </text:list-item>
            <text:list-item text:style-override="id1-3-2-4-12-14">
              <text:number/>
              <text:p text:style-name="al">Regl Reglement van bestuur van het Hoogheemraadschap Hollands Noorderkwartier 2008</text:p>
            </text:list-item>
            <text:list-item text:style-override="id1-3-2-4-12-15">
              <text:number/>
              <text:p text:style-name="al">Rv Wetboek van Burgerlijke Rechtsvordering </text:p>
            </text:list-item>
            <text:list-item text:style-override="id1-3-2-4-12-16">
              <text:number/>
              <text:p text:style-name="al">Rvv Reglement verkeersregels en verkeerstekens 1990 </text:p>
            </text:list-item>
            <text:list-item text:style-override="id1-3-2-4-12-17">
              <text:number/>
              <text:p text:style-name="al">Sr Wetboek van Strafrecht </text:p>
            </text:list-item>
            <text:list-item text:style-override="id1-3-2-4-12-18">
              <text:number/>
              <text:p text:style-name="al">Sv Wetboek van Strafvordering</text:p>
            </text:list-item>
            <text:list-item text:style-override="id1-3-2-4-12-19">
              <text:number/>
              <text:p text:style-name="al">Svw Scheepvaartverkeerswet </text:p>
            </text:list-item>
            <text:list-item text:style-override="id1-3-2-4-12-20">
              <text:number/>
              <text:p text:style-name="al">VBpr Vaststellingsbesluit Binnenvaartpolitiereglement </text:p>
            </text:list-item>
            <text:list-item text:style-override="id1-3-2-4-12-21">
              <text:number/>
              <text:p text:style-name="al">Wam Wet aansprakelijkheidsverzekering motorrijtuigen</text:p>
            </text:list-item>
            <text:list-item text:style-override="id1-3-2-4-12-22">
              <text:number/>
              <text:p text:style-name="al">Wbp Wet bescherming persoonsgegevens</text:p>
            </text:list-item>
            <text:list-item text:style-override="id1-3-2-4-12-23">
              <text:number/>
              <text:p text:style-name="al">Wm Wet milieubeheer </text:p>
            </text:list-item>
            <text:list-item text:style-override="id1-3-2-4-12-24">
              <text:number/>
              <text:p text:style-name="al">Wob Wet openbaarheid van bestuur</text:p>
            </text:list-item>
            <text:list-item text:style-override="id1-3-2-4-12-25">
              <text:number/>
              <text:p text:style-name="al">Woo Wet open overheid</text:p>
            </text:list-item>
            <text:list-item text:style-override="id1-3-2-4-12-26">
              <text:number/>
              <text:p text:style-name="al">Wor Wet op de ondernemingsraden</text:p>
            </text:list-item>
            <text:list-item text:style-override="id1-3-2-4-12-27">
              <text:number/>
              <text:p text:style-name="al">Wp Wet politiegegevens</text:p>
            </text:list-item>
            <text:list-item text:style-override="id1-3-2-4-12-28">
              <text:number/>
              <text:p text:style-name="al">Wsw Waterschapswet</text:p>
            </text:list-item>
            <text:list-item text:style-override="id1-3-2-4-12-29">
              <text:number/>
              <text:p text:style-name="al">Wtw Waterwet</text:p>
            </text:list-item>
            <text:list-item text:style-override="id1-3-2-4-12-30">
              <text:number/>
              <text:p text:style-name="al">WV Waterschapsverordening van Hoogheemraadschap Hollands Noorderkwartier</text:p>
            </text:list-item>
            <text:list-item text:style-override="id1-3-2-4-12-31">
              <text:number/>
              <text:p text:style-name="al">Wtw Waterwet</text:p>
            </text:list-item>
            <text:list-item text:style-override="id1-3-2-4-12-32">
              <text:number/>
              <text:p text:style-name="al">Wvw Wegenverkeerswet 1994</text:p>
            </text:list-item>
            <text:list-item text:style-override="id1-3-2-4-12-33">
              <text:number>2.</text:number>
              <text:p text:style-name="al">
              <text:span text:style-name="nadrukcur">Wanneer meerdere personen als gemandateerden zijn aangewezen geldt dat zij bevoegd zijn voor de organisatieonderdelen die onder hen ressorteren of de </text:span>
              <text:span text:style-name="nadrukcur">beheersobjecten</text:span>
              <text:span text:style-name="nadrukcur"> en budgetten die tot hun taak of werkgebied behoren, een en ander behoudens plaatsvervanging of waarneming.</text:span>
            </text:p>
            </text:list-item>
            <text:list-item text:style-override="id1-3-2-4-12-34">
              <text:number/>
              <text:p text:style-name="al"/>
            </text:list-item>
            <text:list-item text:style-override="id1-3-2-4-12-35">
              <text:number/>
              <text:p text:style-name="al">Gebruikte afkortingen organisatie:</text:p>
            </text:list-item>
            <text:list-item text:style-override="id1-3-2-4-12-36">
              <text:number/>
              <text:p text:style-name="al">FCB Financiën, Control en Belastingen</text:p>
            </text:list-item>
            <text:list-item text:style-override="id1-3-2-4-12-37">
              <text:number/>
              <text:p text:style-name="al">P&amp;OCF Personeel &amp; Organisatie, Communicatie en Facilitair</text:p>
            </text:list-item>
            <text:list-item text:style-override="id1-3-2-4-12-38">
              <text:number/>
              <text:p text:style-name="al">P&amp;O Personeel &amp; Organisatie</text:p>
            </text:list-item>
            <text:list-item text:style-override="id1-3-2-4-12-39">
              <text:number/>
              <text:p text:style-name="al">VHIJG Vergunningen, Handhaving, Inkoop, Juridische Zaken &amp; Grondzaken</text:p>
            </text:list-item>
            <text:list-item text:style-override="id1-3-2-4-12-40">
              <text:number>3.</text:number>
              <text:p text:style-name="al">Voorwaarden/beperkingen/bijzonderheden gelden naast wettelijke bevoegdheden en beperkingen en eventueel vastgestelde of vast te stellen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7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1.0295254</meta:user-defined>
    <dc:language>nl</dc:language>
    <meta:user-defined meta:name="OVERHEIDop.locatietype/OVERHEIDop.gebiedsmarkering">Waterschap</meta:user-defined>
    <meta:user-defined meta:name="DC.title">Derde wijziging Mandaatregeling hoogheemraadschap Hollands Noorderkwartier 2012</meta:user-defined>
    <meta:user-defined meta:name="DCTERMS.W3CDTF/DCTERMS.available">2021-11-22</meta:user-defined>
    <meta:user-defined meta:name="DCTERMS.W3CDTF/OVERHEIDop.jaargang">2021</meta:user-defined>
    <meta:user-defined meta:name="OVERHEIDop.publicationIssue">14177</meta:user-defined>
    <meta:user-defined meta:name="OVERHEIDop.WsbID/DC.identifier">wsb-2021-14177</meta:user-defined>
    <meta:user-defined meta:name="OVERHEIDop.versieInformatie"/>
  </office:meta>
</office:document-meta>
</file>