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bestaande kabel in beschermingszone A en B van de primaire kering aan Hoogeind 1 te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bestaande kabel in beschermingszone A en B van de primaire kering aan Hoogeind 1 te Oeffelt. Het zaaknummer is 0654141908.</text:p>
            <text:p text:style-name="common-al">Besluitdatum: 18-11-2021</text:p>
            <text:p text:style-name="common-al">Inzage</text:p>
            <text:p text:style-name="common-al">U kunt de vergunning gedurende 6 weken inzien vanaf 22-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17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7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1908</meta:user-defined>
    <meta:user-defined meta:name="DCTERMS.abstract">Kabels en leiding, Waterkering, Hoogeind 1 Oeffelt</meta:user-defined>
    <dc:language>nl</dc:language>
    <meta:user-defined meta:name="OVERHEIDop.locatietype/OVERHEIDop.gebiedsmarkering">Punt</meta:user-defined>
    <meta:user-defined meta:name="DC.title">Watervergunning verleend voor het vervangen van een bestaande kabel in beschermingszone A en B van de primaire kering aan Hoogeind 1 te Oeffelt</meta:user-defined>
    <meta:user-defined meta:name="DCTERMS.W3CDTF/DCTERMS.available">2021-11-22</meta:user-defined>
    <meta:user-defined meta:name="DCTERMS.W3CDTF/OVERHEIDop.jaargang">2021</meta:user-defined>
    <meta:user-defined meta:name="OVERHEIDop.publicationIssue">14175</meta:user-defined>
    <meta:user-defined meta:name="OVERHEIDop.WsbID/DC.identifier">wsb-2021-14175</meta:user-defined>
    <meta:user-defined meta:name="OVERHEIDop.versieInformatie"/>
  </office:meta>
</office:document-meta>
</file>