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79030 ingevolge de Keur waterschap Brabantse Delta 2015 bekend gemaakt op 18 november 2021 voor het tijdelijk (gedurende 3 weken) dempen van een a-water (met duiker), het tijdelijk (gedurende 3 weken) ontgraven van het talud van het a-water en het tijdelijk (gedurende 3 weken) plaatsen van bekisting/damwanden in het a-water ter hoogte van de Zuidelijke Randweg te Moerdijk ten behoeve van onderzoek/herstelwerkzaamheden van de Kathodische Bescherming van stalen leidingen voor Brabant Water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Zuidelijke Randweg te Moerdijk.</meta:user-defined>
    <meta:user-defined meta:name="DCTERMS.W3CDTF/DCTERMS.available">2021-11-22</meta:user-defined>
    <meta:user-defined meta:name="DCTERMS.W3CDTF/OVERHEIDop.jaargang">2021</meta:user-defined>
    <meta:user-defined meta:name="OVERHEIDop.externeBijlage">Besluit 479030|exb-2021-67512</meta:user-defined>
    <meta:user-defined meta:name="OVERHEIDop.externeBijlage">472803-A|exb-2021-67513</meta:user-defined>
    <meta:user-defined meta:name="OVERHEIDop.externeBijlage">472803-B|exb-2021-67514</meta:user-defined>
    <meta:user-defined meta:name="OVERHEIDop.externeBijlage">472803-C|exb-2021-67515</meta:user-defined>
    <meta:user-defined meta:name="OVERHEIDop.publicationIssue">14173</meta:user-defined>
    <meta:user-defined meta:name="OVERHEIDop.WsbID/DC.identifier">wsb-2021-14173</meta:user-defined>
    <meta:user-defined meta:name="OVERHEIDop.versieInformatie"/>
  </office:meta>
</office:document-meta>
</file>