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grondwater onttrekking t.b.v. de bouw van de parkeer kelder on het Marktveldplein te Vught (0539199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grondwater onttrekking t.b.v. de bouw van de parkeer kelder on het Marktveldplein te Vught. De werkzaamheden vinden op het perceel, kadastraal bekend als gemeente, Vught, sectie L, nummers 4358, 4350, 4356, 4350, 4342.</text:p>
            <text:p text:style-name="common-al">Het dagelijks bestuur heeft voor de gevraagde vergunning een beschikking 05391997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17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ning watervergunning voor de grondwater onttrekking t.b.v. de bouw van de parkeer kelder on het Marktveldplein te Vught (053919970)</meta:user-defined>
    <meta:user-defined meta:name="DCTERMS.W3CDTF/DCTERMS.available">2021-11-22</meta:user-defined>
    <meta:user-defined meta:name="DCTERMS.W3CDTF/OVERHEIDop.jaargang">2021</meta:user-defined>
    <meta:user-defined meta:name="OVERHEIDop.publicationIssue">14171</meta:user-defined>
    <meta:user-defined meta:name="OVERHEIDop.WsbID/DC.identifier">wsb-2021-14171</meta:user-defined>
    <meta:user-defined meta:name="OVERHEIDop.versieInformatie"/>
  </office:meta>
</office:document-meta>
</file>