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duiker in kernzone primaire oppervlaktewater Potkuil te Otter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november 2021 aan de vergunninghouder toegezonden.  </text:p>
            <text:p text:style-name="common-al">Het dagelijks bestuur van Waterschap Limburg maakt bekend, dat op 16 november 2021 onder het stellen van voorschriften, een watervergunning is verleend voor het aanleggen en behouden van een duiker in de kernzone van het primaire oppervlaktewater genaamd ‘Potkuil’ te Ottersum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1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6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3148</meta:user-defined>
    <meta:user-defined meta:name="DCTERMS.abstract">Het aanleggen en behouden van duiker in kernzone primaire oppervlaktewater Potkuil te Ottersum</meta:user-defined>
    <dc:language>nl</dc:language>
    <meta:user-defined meta:name="OVERHEIDop.locatietype/OVERHEIDop.gebiedsmarkering">Punt</meta:user-defined>
    <meta:user-defined meta:name="DC.title">Bekendmaking watervergunning Waterschap Limburg voor aanleggen en behouden duiker in kernzone primaire oppervlaktewater Potkuil te Ottersum</meta:user-defined>
    <meta:user-defined meta:name="DCTERMS.W3CDTF/DCTERMS.available">2021-11-22</meta:user-defined>
    <meta:user-defined meta:name="DCTERMS.W3CDTF/OVERHEIDop.jaargang">2021</meta:user-defined>
    <meta:user-defined meta:name="OVERHEIDop.externeBijlage">2021-Z33148 Besluit watervergunning|exb-2021-67503</meta:user-defined>
    <meta:user-defined meta:name="OVERHEIDop.externeBijlage">2021-Z33148 Bijlage 1 Situatietekening|exb-2021-67504</meta:user-defined>
    <meta:user-defined meta:name="OVERHEIDop.publicationIssue">14169</meta:user-defined>
    <meta:user-defined meta:name="OVERHEIDop.WsbID/DC.identifier">wsb-2021-14169</meta:user-defined>
    <meta:user-defined meta:name="OVERHEIDop.versieInformatie"/>
  </office:meta>
</office:document-meta>
</file>