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en kabelgoten met dijkkruisende kabels en het bouwen van portalen en elektrakasten, Industrieweg 4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1-11-001025, verzenddatum 18 november 2021) het aanleggen en hebben van een mantelbuis en kabelgoten met dijkkruisende kabels en het bouwen en hebben van portalen en elektrakasten in de kernzone van de overige waterkering ter plaatse van Industrieweg 4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6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6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en kabelgoten met dijkkruisende kabels en het bouwen van portalen en elektrakasten, Industrieweg 4 in Krimpen aan den IJssel.</meta:user-defined>
    <meta:user-defined meta:name="DCTERMS.W3CDTF/DCTERMS.available">2021-11-22</meta:user-defined>
    <meta:user-defined meta:name="DCTERMS.W3CDTF/OVERHEIDop.jaargang">2021</meta:user-defined>
    <meta:user-defined meta:name="OVERHEIDop.publicationIssue">14164</meta:user-defined>
    <meta:user-defined meta:name="OVERHEIDop.WsbID/DC.identifier">wsb-2021-14164</meta:user-defined>
    <meta:user-defined meta:name="OVERHEIDop.versieInformatie"/>
  </office:meta>
</office:document-meta>
</file>