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sser, aanbrengen gronddam met duiker in waterloop WL00159 en aanbrengen grasbetonstenen over betreffende dui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text:span>
          </text:p>
            <text:p text:style-name="common-al">Het dagelijks bestuur van waterschap Vechtstromen heeft positief besloten op de aanvraag van </text:p>
            <text:p text:style-name="common-al">gemeente Losser voor het aanbrengen en hebben van een gronddam met duiker ter lengte van circa 10 meter in de waterloop WL00159 (afvoervak AV06991) en het aanbrengen van grasbetonstenen over de betreffende duiker.</text:p>
            <text:p text:style-name="common-al">De locatie van deze vergunning kunt u vinden op onze kaart </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4803.</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8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162</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62</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62</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Losser, aanbrengen gronddam met duiker in waterloop WL00159 en aanbrengen grasbetonstenen over betreffende duiker</meta:user-defined>
    <meta:user-defined meta:name="DCTERMS.W3CDTF/DCTERMS.available">2021-11-22</meta:user-defined>
    <meta:user-defined meta:name="DCTERMS.W3CDTF/OVERHEIDop.jaargang">2021</meta:user-defined>
    <meta:user-defined meta:name="OVERHEIDop.externeBijlage">db besluit|exb-2021-67483</meta:user-defined>
    <meta:user-defined meta:name="OVERHEIDop.publicationIssue">14162</meta:user-defined>
    <meta:user-defined meta:name="OVERHEIDop.WsbID/DC.identifier">wsb-2021-14162</meta:user-defined>
    <meta:user-defined meta:name="OVERHEIDop.versieInformatie"/>
  </office:meta>
</office:document-meta>
</file>